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 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9;6;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;8</text:p>
          </table:table-cell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1;9;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;1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;1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;18;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;25;1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;21;6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;2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;3;1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;18;1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;8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;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;1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12:16:19.3722905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 M. Ushakov</meta:initial-creator>
    <meta:creation-date>2025-07-12T17:53:33</meta:creation-date>
    <dc:date>2026-02-26T12:16:48.282362300</dc:date>
    <meta:generator>LibreOffice/25.2.0.3$Windows_X86_64 LibreOffice_project/e1cf4a87eb02d755bce1a01209907ea5ddc8f069</meta:generator>
    <meta:editing-duration>PT1M31S</meta:editing-duration>
    <meta:editing-cycles>3</meta:editing-cycles>
    <meta:document-statistic meta:table-count="1" meta:cell-count="78" meta:object-count="0"/>
    <meta:user-defined meta:name="AppVersion">16.0300</meta:user-defined>
  </office:meta>
</office:document-meta>
</file>