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 операции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Артикул</text:p>
          </table:table-cell>
          <table:table-cell office:value-type="string" table:style-name="ce2">
            <text:p>ID склада</text:p>
          </table:table-cell>
          <table:table-cell office:value-type="string" table:style-name="ce2">
            <text:p>Количество, упаковок</text:p>
          </table:table-cell>
          <table:table-cell office:value-type="string" table:style-name="ce2">
            <text:p>Тип операции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4-09-15T00:00:00" table:style-name="ce4">
            <text:p>15.09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8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8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3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4-09-16T00:00:00" table:style-name="ce4">
            <text:p>16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4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4-09-17T00:00:00" table:style-name="ce4">
            <text:p>17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4-09-18T00:00:00" table:style-name="ce4">
            <text:p>18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5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6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4-09-19T00:00:00" table:style-name="ce4">
            <text:p>19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6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date" office:date-value="2024-09-20T00:00:00" table:style-name="ce4">
            <text:p>20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7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5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9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date" office:date-value="2024-09-21T00:00:00" table:style-name="ce4">
            <text:p>21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6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4-09-22T00:00:00" table:style-name="ce4">
            <text:p>22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7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3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2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1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9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5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9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date" office:date-value="2024-09-23T00:00:00" table:style-name="ce4">
            <text:p>23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9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4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4-09-24T00:00:00" table:style-name="ce4">
            <text:p>24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7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date" office:date-value="2024-09-25T00:00:00" table:style-name="ce4">
            <text:p>25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8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9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4-09-26T00:00:00" table:style-name="ce4">
            <text:p>26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5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3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4-09-27T00:00:00" table:style-name="ce4">
            <text:p>27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6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9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9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4-09-28T00:00:00" table:style-name="ce4">
            <text:p>28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4-09-29T00:00:00" table:style-name="ce4">
            <text:p>29.09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4-09-30T00:00:00" table:style-name="ce4">
            <text:p>30.09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9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9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6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8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9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4-10-01T00:00:00" table:style-name="ce4">
            <text:p>01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5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3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3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4-10-02T00:00:00" table:style-name="ce4">
            <text:p>02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5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7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date" office:date-value="2024-10-03T00:00:00" table:style-name="ce4">
            <text:p>03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4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9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date" office:date-value="2024-10-04T00:00:00" table:style-name="ce4">
            <text:p>04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7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9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date" office:date-value="2024-10-05T00:00:00" table:style-name="ce4">
            <text:p>05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3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date" office:date-value="2024-10-06T00:00:00" table:style-name="ce4">
            <text:p>06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3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date" office:date-value="2024-10-07T00:00:00" table:style-name="ce4">
            <text:p>07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date" office:date-value="2024-10-08T00:00:00" table:style-name="ce4">
            <text:p>08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5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3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9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2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date" office:date-value="2024-10-09T00:00:00" table:style-name="ce4">
            <text:p>09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date" office:date-value="2024-10-10T00:00:00" table:style-name="ce4">
            <text:p>10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6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date" office:date-value="2024-10-11T00:00:00" table:style-name="ce4">
            <text:p>11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9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date" office:date-value="2024-10-12T00:00:00" table:style-name="ce4">
            <text:p>12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5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7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5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date" office:date-value="2024-10-13T00:00:00" table:style-name="ce4">
            <text:p>13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7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date" office:date-value="2024-10-14T00:00:00" table:style-name="ce4">
            <text:p>14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6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3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8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date" office:date-value="2024-10-16T00:00:00" table:style-name="ce4">
            <text:p>16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9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date" office:date-value="2024-10-17T00:00:00" table:style-name="ce4">
            <text:p>17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3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date" office:date-value="2024-10-18T00:00:00" table:style-name="ce4">
            <text:p>18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date" office:date-value="2024-10-19T00:00:00" table:style-name="ce4">
            <text:p>19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5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9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date" office:date-value="2024-10-20T00:00:00" table:style-name="ce4">
            <text:p>20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2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2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date" office:date-value="2024-10-21T00:00:00" table:style-name="ce4">
            <text:p>21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4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7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8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date" office:date-value="2024-10-22T00:00:00" table:style-name="ce4">
            <text:p>22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5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date" office:date-value="2024-10-23T00:00:00" table:style-name="ce4">
            <text:p>23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6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3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9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3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5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date" office:date-value="2024-10-24T00:00:00" table:style-name="ce4">
            <text:p>24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date" office:date-value="2024-10-25T00:00:00" table:style-name="ce4">
            <text:p>25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3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7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2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3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7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date" office:date-value="2024-10-26T00:00:00" table:style-name="ce4">
            <text:p>26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date" office:date-value="2024-10-27T00:00:00" table:style-name="ce4">
            <text:p>27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3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4-10-28T00:00:00" table:style-name="ce4">
            <text:p>28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9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5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4-10-29T00:00:00" table:style-name="ce4">
            <text:p>29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5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1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8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date" office:date-value="2024-10-30T00:00:00" table:style-name="ce4">
            <text:p>30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6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7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date" office:date-value="2024-10-31T00:00:00" table:style-name="ce4">
            <text:p>31.10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3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4-11-01T00:00:00" table:style-name="ce4">
            <text:p>01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9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6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2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5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date" office:date-value="2024-11-02T00:00:00" table:style-name="ce4">
            <text:p>02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7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7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4-11-03T00:00:00" table:style-name="ce4">
            <text:p>03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3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5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date" office:date-value="2024-11-04T00:00:00" table:style-name="ce4">
            <text:p>04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2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8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1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9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1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date" office:date-value="2024-11-05T00:00:00" table:style-name="ce4">
            <text:p>05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9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7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1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7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4-11-06T00:00:00" table:style-name="ce4">
            <text:p>06.11.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6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16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9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8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date" office:date-value="2024-11-07T00:00:00" table:style-name="ce4">
            <text:p>07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7" table:style-name="ce3">
            <text:p>2027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8" table:style-name="ce3">
            <text:p>2028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4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29" table:style-name="ce3">
            <text:p>2029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0" table:style-name="ce3">
            <text:p>2030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2" table:style-name="ce3">
            <text:p>2032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3" table:style-name="ce3">
            <text:p>2033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4" table:style-name="ce3">
            <text:p>2034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35" table:style-name="ce3">
            <text:p>2035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6" table:style-name="ce3">
            <text:p>2036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7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39" table:style-name="ce3">
            <text:p>2039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7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8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3" table:style-name="ce3">
            <text:p>2043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4" table:style-name="ce3">
            <text:p>2044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49" table:style-name="ce3">
            <text:p>2049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54" table:style-name="ce3">
            <text:p>2054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7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date" office:date-value="2024-11-08T00:00:00" table:style-name="ce4">
            <text:p>08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61" table:style-name="ce3">
            <text:p>2061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1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66" table:style-name="ce3">
            <text:p>2066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67" table:style-name="ce3">
            <text:p>2067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1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16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6" table:style-name="ce3">
            <text:p>2076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П1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78" table:style-name="ce3">
            <text:p>2078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16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3" table:style-name="ce3">
            <text:p>2083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87" table:style-name="ce3">
            <text:p>2087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1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88" table:style-name="ce3">
            <text:p>2088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89" table:style-name="ce3">
            <text:p>2089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0" table:style-name="ce3">
            <text:p>2090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091" table:style-name="ce3">
            <text:p>2091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2" table:style-name="ce3">
            <text:p>2092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3" table:style-name="ce3">
            <text:p>2093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4" table:style-name="ce3">
            <text:p>2094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date" office:date-value="2024-11-09T00:00:00" table:style-name="ce4">
            <text:p>09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9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08" table:style-name="ce3">
            <text:p>2108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1" table:style-name="ce3">
            <text:p>2111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4" table:style-name="ce3">
            <text:p>2114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19" table:style-name="ce3">
            <text:p>2119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1" table:style-name="ce3">
            <text:p>2121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2" table:style-name="ce3">
            <text:p>2122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1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28" table:style-name="ce3">
            <text:p>2128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0" table:style-name="ce3">
            <text:p>2130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32" table:style-name="ce3">
            <text:p>2132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3" table:style-name="ce3">
            <text:p>2133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8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5" table:style-name="ce3">
            <text:p>2135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36" table:style-name="ce3">
            <text:p>2136</text:p>
          </table:table-cell>
          <table:table-cell office:value-type="date" office:date-value="2024-11-10T00:00:00" table:style-name="ce4">
            <text:p>10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7" table:style-name="ce3">
            <text:p>2137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1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1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П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54" table:style-name="ce3">
            <text:p>2154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63" table:style-name="ce3">
            <text:p>2163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4" table:style-name="ce3">
            <text:p>2164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65" table:style-name="ce3">
            <text:p>2165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6" table:style-name="ce3">
            <text:p>2166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7" table:style-name="ce3">
            <text:p>2167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8" table:style-name="ce3">
            <text:p>2168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1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69" table:style-name="ce3">
            <text:p>2169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70" table:style-name="ce3">
            <text:p>2170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1" table:style-name="ce3">
            <text:p>2171</text:p>
          </table:table-cell>
          <table:table-cell office:value-type="date" office:date-value="2024-11-11T00:00:00" table:style-name="ce4">
            <text:p>11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2" table:style-name="ce3">
            <text:p>2172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1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1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П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П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87" table:style-name="ce3">
            <text:p>2187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1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93" table:style-name="ce3">
            <text:p>2193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1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1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1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1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П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date" office:date-value="2024-11-12T00:00:00" table:style-name="ce4">
            <text:p>12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П1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8" table:style-name="ce3">
            <text:p>2208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1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1" table:style-name="ce3">
            <text:p>2211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1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3" table:style-name="ce3">
            <text:p>2213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14" table:style-name="ce3">
            <text:p>2214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1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15" table:style-name="ce3">
            <text:p>2215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16" table:style-name="ce3">
            <text:p>2216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П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7" table:style-name="ce3">
            <text:p>2217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18" table:style-name="ce3">
            <text:p>2218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19" table:style-name="ce3">
            <text:p>2219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0" table:style-name="ce3">
            <text:p>2220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П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1" table:style-name="ce3">
            <text:p>2221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2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22" table:style-name="ce3">
            <text:p>2222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1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3" table:style-name="ce3">
            <text:p>2223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4" table:style-name="ce3">
            <text:p>2224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6" table:style-name="ce3">
            <text:p>2226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1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27" table:style-name="ce3">
            <text:p>2227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1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28" table:style-name="ce3">
            <text:p>2228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1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29" table:style-name="ce3">
            <text:p>2229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0" table:style-name="ce3">
            <text:p>2230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1" table:style-name="ce3">
            <text:p>2231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2" table:style-name="ce3">
            <text:p>2232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6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3" table:style-name="ce3">
            <text:p>2233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П1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34" table:style-name="ce3">
            <text:p>2234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35" table:style-name="ce3">
            <text:p>2235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3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6" table:style-name="ce3">
            <text:p>2236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37" table:style-name="ce3">
            <text:p>2237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8" table:style-name="ce3">
            <text:p>2238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39" table:style-name="ce3">
            <text:p>2239</text:p>
          </table:table-cell>
          <table:table-cell office:value-type="date" office:date-value="2024-11-13T00:00:00" table:style-name="ce4">
            <text:p>13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40" table:style-name="ce3">
            <text:p>2240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1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П1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П1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П12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5" table:style-name="ce3">
            <text:p>2245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П13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4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5" table:style-name="ce3">
            <text:p>2255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П1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П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60" table:style-name="ce3">
            <text:p>2260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1" table:style-name="ce3">
            <text:p>2261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1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63" table:style-name="ce3">
            <text:p>2263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П6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4" table:style-name="ce3">
            <text:p>2264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65" table:style-name="ce3">
            <text:p>2265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1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7" table:style-name="ce3">
            <text:p>2267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1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68" table:style-name="ce3">
            <text:p>2268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П1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69" table:style-name="ce3">
            <text:p>2269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П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0" table:style-name="ce3">
            <text:p>2270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П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71" table:style-name="ce3">
            <text:p>2271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1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П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73" table:style-name="ce3">
            <text:p>2273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П1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16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1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6" table:style-name="ce3">
            <text:p>2276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78" table:style-name="ce3">
            <text:p>2278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80" table:style-name="ce3">
            <text:p>2280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Отгрузка</text:p>
          </table:table-cell>
          <table:table-cell table:number-columns-repeated="16378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П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date" office:date-value="2024-11-14T00:00:00" table:style-name="ce4">
            <text:p>14.11.2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П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Поступление</text:p>
          </table:table-cell>
          <table:table-cell table:number-columns-repeated="16378"/>
        </table:table-row>
        <table:table-row table:number-rows-repeated="1046293" table:style-name="ro5">
          <table:table-cell table:number-columns-repeated="16384"/>
        </table:table-row>
      </table:table>
      <table:table table:name="Продукты" table:style-name="ta1"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2">
            <text:p>Артикул</text:p>
          </table:table-cell>
          <table:table-cell office:value-type="string" table:style-name="ce2">
            <text:p>Категория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Вес упаковки, кг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огурцы короткоплодные</text:p>
          </table:table-cell>
          <table:table-cell office:value-type="float" office:value="30" table:style-name="ce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огурцы коршишоны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розовые</text:p>
          </table:table-cell>
          <table:table-cell office:value-type="float" office:value="40" table:style-name="ce3">
            <text:p>4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сливовидные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черри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мытый</text:p>
          </table:table-cell>
          <table:table-cell office:value-type="float" office:value="30" table:style-name="ce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молодой</text:p>
          </table:table-cell>
          <table:table-cell office:value-type="float" office:value="40" table:style-name="ce3">
            <text:p>4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сладкий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красный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белый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белокочанная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цветная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брокколи</text:p>
          </table:table-cell>
          <table:table-cell office:value-type="float" office:value="30" table:style-name="ce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чеснок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чеснок фермерский</text:p>
          </table:table-cell>
          <table:table-cell office:value-type="float" office:value="30" table:style-name="ce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чеснок молодой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бачки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бачки цукини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баклажаны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острый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сладкий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дис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дька черная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дька зеленая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сельдерей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атиссон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шпинат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па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астернак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уккола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дайкон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ольраби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спаржа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Гольден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Гренни смит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сезонные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Фуджи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Симиренко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бананы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бананы «Зелёная линия»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бананы мини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уши Конференц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уши Аббат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уши Вильямс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уши Пакхам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слива сезонная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слива венгерка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лимоны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анаты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анаты отборные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ананасы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ананасы медовые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хурма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хурма Королёк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хурма Персимон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перец чёрный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перец паприка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куркума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корица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кардамон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мускатный орех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тмин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кориандр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имбирь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розмарин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">
            <text:p>специи</text:p>
          </table:table-cell>
          <table:table-cell office:value-type="string" table:style-name="ce1">
            <text:p>орегано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number-rows-repeated="1048509" table:style-name="ro5">
          <table:table-cell table:number-columns-repeated="16384"/>
        </table:table-row>
      </table:table>
      <table:table table:name="Склады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5">
            <text:p>ID склада</text:p>
          </table:table-cell>
          <table:table-cell office:value-type="string" table:style-name="ce5">
            <text:p>Район</text:p>
          </table:table-cell>
          <table:table-cell office:value-type="string" table:style-name="ce6">
            <text:p>Населенный пункт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</text:p>
          </table:table-cell>
          <table:table-cell office:value-type="string" table:style-name="ce1">
            <text:p>Подпорожский</text:p>
          </table:table-cell>
          <table:table-cell office:value-type="string" table:style-name="ce1">
            <text:p>пос. Токар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0</text:p>
          </table:table-cell>
          <table:table-cell office:value-type="string" table:style-name="ce1">
            <text:p>Всеволожский</text:p>
          </table:table-cell>
          <table:table-cell office:value-type="string" table:style-name="ce1">
            <text:p>пос. Янин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1</text:p>
          </table:table-cell>
          <table:table-cell office:value-type="string" table:style-name="ce1">
            <text:p>Приозерский</text:p>
          </table:table-cell>
          <table:table-cell office:value-type="string" table:style-name="ce1">
            <text:p>пос. Соснов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2</text:p>
          </table:table-cell>
          <table:table-cell office:value-type="string" table:style-name="ce1">
            <text:p>Волосовский</text:p>
          </table:table-cell>
          <table:table-cell office:value-type="string" table:style-name="ce1">
            <text:p>пос. Рабитиц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3</text:p>
          </table:table-cell>
          <table:table-cell office:value-type="string" table:style-name="ce1">
            <text:p>Макеевский</text:p>
          </table:table-cell>
          <table:table-cell office:value-type="string" table:style-name="ce1">
            <text:p>дер. Петухов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4</text:p>
          </table:table-cell>
          <table:table-cell office:value-type="string" table:style-name="ce1">
            <text:p>Макеевский</text:p>
          </table:table-cell>
          <table:table-cell office:value-type="string" table:style-name="ce1">
            <text:p>с. Заветное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5</text:p>
          </table:table-cell>
          <table:table-cell office:value-type="string" table:style-name="ce1">
            <text:p>Кингисеппский</text:p>
          </table:table-cell>
          <table:table-cell office:value-type="string" table:style-name="ce1">
            <text:p>пос. Криуш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16</text:p>
          </table:table-cell>
          <table:table-cell office:value-type="string" table:style-name="ce1">
            <text:p>Тихвинский</text:p>
          </table:table-cell>
          <table:table-cell office:value-type="string" table:style-name="ce1">
            <text:p>пос. Монин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2</text:p>
          </table:table-cell>
          <table:table-cell office:value-type="string" table:style-name="ce1">
            <text:p>Всеволожский</text:p>
          </table:table-cell>
          <table:table-cell office:value-type="string" table:style-name="ce1">
            <text:p>пос. Рахья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3</text:p>
          </table:table-cell>
          <table:table-cell office:value-type="string" table:style-name="ce1">
            <text:p>Макеевский</text:p>
          </table:table-cell>
          <table:table-cell office:value-type="string" table:style-name="ce1">
            <text:p>с. Привольное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4</text:p>
          </table:table-cell>
          <table:table-cell office:value-type="string" table:style-name="ce1">
            <text:p>Волосовский</text:p>
          </table:table-cell>
          <table:table-cell office:value-type="string" table:style-name="ce1">
            <text:p>пос. Сумин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5</text:p>
          </table:table-cell>
          <table:table-cell office:value-type="string" table:style-name="ce1">
            <text:p>Всеволожский</text:p>
          </table:table-cell>
          <table:table-cell office:value-type="string" table:style-name="ce1">
            <text:p>пос. Токсов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6</text:p>
          </table:table-cell>
          <table:table-cell office:value-type="string" table:style-name="ce1">
            <text:p>Тихвинский</text:p>
          </table:table-cell>
          <table:table-cell office:value-type="string" table:style-name="ce1">
            <text:p>пос. Шугозер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7</text:p>
          </table:table-cell>
          <table:table-cell office:value-type="string" table:style-name="ce1">
            <text:p>Приозерский</text:p>
          </table:table-cell>
          <table:table-cell office:value-type="string" table:style-name="ce1">
            <text:p>пос. Громов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8</text:p>
          </table:table-cell>
          <table:table-cell office:value-type="string" table:style-name="ce1">
            <text:p>Подпорожский</text:p>
          </table:table-cell>
          <table:table-cell office:value-type="string" table:style-name="ce1">
            <text:p>пос. Никольский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П9</text:p>
          </table:table-cell>
          <table:table-cell office:value-type="string" table:style-name="ce1">
            <text:p>Подпорожский</text:p>
          </table:table-cell>
          <table:table-cell office:value-type="string" table:style-name="ce1">
            <text:p>пос. Важины</text:p>
          </table:table-cell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Склады.A1:Склады.C17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лава</meta:initial-creator>
    <dc:creator>kp</dc:creator>
    <meta:creation-date>2021-07-09T17:04:06Z</meta:creation-date>
    <dc:date>2026-03-10T10:29:04Z</dc:date>
    <meta:editing-cycles>7</meta:editing-cycles>
    <meta:editing-duration>PT2125S</meta:editing-duration>
    <meta:user-defined meta:name="AppVersion">12.0000</meta:user-defined>
  </office:meta>
</office:document-meta>
</file>