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3.044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3.76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7.324cm"/>
    </style:style>
    <style:style style:name="co12" style:family="table-column">
      <style:table-column-properties fo:break-before="auto" style:column-width="2.346cm"/>
    </style:style>
    <style:style style:name="co13" style:family="table-column">
      <style:table-column-properties fo:break-before="auto" style:column-width="3.35cm"/>
    </style:style>
    <style:style style:name="co14" style:family="table-column">
      <style:table-column-properties fo:break-before="auto" style:column-width="6.322cm"/>
    </style:style>
    <style:style style:name="co15" style:family="table-column">
      <style:table-column-properties fo:break-before="auto" style:column-width="3.976cm"/>
    </style:style>
    <style:style style:name="co16" style:family="table-column">
      <style:table-column-properties fo:break-before="auto" style:column-width="3.581cm"/>
    </style:style>
    <style:style style:name="co17" style:family="table-column">
      <style:table-column-properties fo:break-before="auto" style:column-width="4.136cm"/>
    </style:style>
    <style:style style:name="co18" style:family="table-column">
      <style:table-column-properties fo:break-before="auto" style:column-width="6.071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Движение_20_товаров">
      <style:table-properties table:display="true" style:writing-mode="lr-tb"/>
    </style:style>
    <style:style style:name="ta2" style:family="table" style:master-page-name="PageStyle_5f_Товар">
      <style:table-properties table:display="true" style:writing-mode="lr-tb"/>
    </style:style>
    <style:style style:name="ta3" style:family="table" style:master-page-name="PageStyle_5f_Магазин">
      <style:table-properties table:display="true" style:writing-mode="lr-tb"/>
    </style: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5036"/>
    <style:style style:name="ce4" style:family="table-cell" style:parent-style-name="Excel_20_Built-in_20_Normal" style:data-style-name="N503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вижение товаров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number-columns-repeated="1015" table:default-cell-style-name="Excel_20_Built-in_20_Normal"/>
        <table:table-row table:style-name="ro1">
          <table:table-cell table:style-name="ce1" office:value-type="string">
            <text:p>ID операции</text:p>
          </table:table-cell>
          <table:table-cell table:style-name="ce2" office:value-type="string">
            <text:p>Дата</text:p>
          </table:table-cell>
          <table:table-cell table:style-name="ce2" office:value-type="string">
            <text:p>ID магазина</text:p>
          </table:table-cell>
          <table:table-cell table:style-name="ce2" office:value-type="string">
            <text:p>Артикул</text:p>
          </table:table-cell>
          <table:table-cell table:style-name="ce2" office:value-type="string">
            <text:p>Количество упаковок, шт.</text:p>
          </table:table-cell>
          <table:table-cell table:style-name="ce2" office:value-type="string">
            <text:p>Тип операции</text:p>
          </table:table-cell>
          <table:table-cell table:style-name="ce2" office:value-type="string">
            <text:p>Цена (руб./1 уп.)</text:p>
          </table:table-cell>
          <table:table-cell table:style-name="ce3"/>
          <table:table-cell table:style-name="ce4"/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9">
            <text:p>9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28">
            <text:p>28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2">
            <text:p>22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57">
            <text:p>57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55">
            <text:p>55</text:p>
          </table:table-cell>
          <table:table-cell office:value-type="float" office:value="178">
            <text:p>178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4">
            <text:p>4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29">
            <text:p>29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59">
            <text:p>59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28">
            <text:p>28</text:p>
          </table:table-cell>
          <table:table-cell office:value-type="float" office:value="199">
            <text:p>19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46">
            <text:p>46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">
            <text:p>2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13">
            <text:p>13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">
            <text:p>2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3">
            <text:p>2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34">
            <text:p>34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4">
            <text:p>2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5">
            <text:p>2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6">
            <text:p>2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28">
            <text:p>28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7">
            <text:p>2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1">
            <text:p>11</text:p>
          </table:table-cell>
          <table:table-cell office:value-type="float" office:value="177">
            <text:p>17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8">
            <text:p>2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9">
            <text:p>2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0">
            <text:p>3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58">
            <text:p>58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1">
            <text:p>3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2">
            <text:p>3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3">
            <text:p>3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39">
            <text:p>39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34">
            <text:p>3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5">
            <text:p>3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36">
            <text:p>3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23">
            <text:p>23</text:p>
          </table:table-cell>
          <table:table-cell office:value-type="float" office:value="113">
            <text:p>11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7">
            <text:p>3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8">
            <text:p>3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39">
            <text:p>3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53">
            <text:p>53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40">
            <text:p>4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55">
            <text:p>55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1">
            <text:p>4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47">
            <text:p>47</text:p>
          </table:table-cell>
          <table:table-cell office:value-type="float" office:value="169">
            <text:p>169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2">
            <text:p>4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43">
            <text:p>4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4">
            <text:p>4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5">
            <text:p>4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9">
            <text:p>29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6">
            <text:p>4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56">
            <text:p>56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7">
            <text:p>4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16">
            <text:p>16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8">
            <text:p>4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27">
            <text:p>27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9">
            <text:p>4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44">
            <text:p>44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50">
            <text:p>5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12">
            <text:p>12</text:p>
          </table:table-cell>
          <table:table-cell office:value-type="float" office:value="117">
            <text:p>11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1">
            <text:p>5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8">
            <text:p>28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2">
            <text:p>5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3">
            <text:p>5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20">
            <text:p>20</text:p>
          </table:table-cell>
          <table:table-cell office:value-type="float" office:value="102">
            <text:p>10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4">
            <text:p>5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5">
            <text:p>5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55">
            <text:p>55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6">
            <text:p>5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7">
            <text:p>5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39">
            <text:p>39</text:p>
          </table:table-cell>
          <table:table-cell office:value-type="float" office:value="71">
            <text:p>7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8">
            <text:p>5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6">
            <text:p>36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9">
            <text:p>5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0">
            <text:p>6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22">
            <text:p>22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1">
            <text:p>6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2">
            <text:p>6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45">
            <text:p>45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3">
            <text:p>6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4">
            <text:p>6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65">
            <text:p>6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26">
            <text:p>26</text:p>
          </table:table-cell>
          <table:table-cell office:value-type="float" office:value="106">
            <text:p>10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6">
            <text:p>6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11">
            <text:p>11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7">
            <text:p>6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8">
            <text:p>6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56">
            <text:p>56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9">
            <text:p>6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28">
            <text:p>28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0">
            <text:p>7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8">
            <text:p>28</text:p>
          </table:table-cell>
          <table:table-cell office:value-type="float" office:value="183">
            <text:p>183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71">
            <text:p>7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33">
            <text:p>33</text:p>
          </table:table-cell>
          <table:table-cell office:value-type="float" office:value="126">
            <text:p>12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72">
            <text:p>7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3">
            <text:p>7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36">
            <text:p>36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4">
            <text:p>7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5">
            <text:p>7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58">
            <text:p>58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6">
            <text:p>7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77">
            <text:p>7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8">
            <text:p>7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79">
            <text:p>7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21">
            <text:p>21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0">
            <text:p>8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1">
            <text:p>8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54">
            <text:p>54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2">
            <text:p>8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3">
            <text:p>8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15">
            <text:p>15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4">
            <text:p>8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19">
            <text:p>19</text:p>
          </table:table-cell>
          <table:table-cell office:value-type="float" office:value="181">
            <text:p>18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5">
            <text:p>8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6">
            <text:p>26</text:p>
          </table:table-cell>
          <table:table-cell office:value-type="float" office:value="128">
            <text:p>128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6">
            <text:p>8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5">
            <text:p>5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7">
            <text:p>8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8">
            <text:p>8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50">
            <text:p>50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89">
            <text:p>8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0">
            <text:p>9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1">
            <text:p>9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92">
            <text:p>9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3">
            <text:p>9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94">
            <text:p>9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22">
            <text:p>22</text:p>
          </table:table-cell>
          <table:table-cell office:value-type="float" office:value="174">
            <text:p>174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5">
            <text:p>9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6">
            <text:p>6</text:p>
          </table:table-cell>
          <table:table-cell office:value-type="float" office:value="174">
            <text:p>17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6">
            <text:p>9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7">
            <text:p>7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7">
            <text:p>9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98">
            <text:p>9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57">
            <text:p>57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9">
            <text:p>9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1">
            <text:p>11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44">
            <text:p>44</text:p>
          </table:table-cell>
          <table:table-cell office:value-type="float" office:value="131">
            <text:p>13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1">
            <text:p>10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47">
            <text:p>4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2">
            <text:p>10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3">
            <text:p>10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23">
            <text:p>23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4">
            <text:p>10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41">
            <text:p>41</text:p>
          </table:table-cell>
          <table:table-cell office:value-type="float" office:value="146">
            <text:p>14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5">
            <text:p>10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">
            <text:p>3</text:p>
          </table:table-cell>
          <table:table-cell office:value-type="float" office:value="191">
            <text:p>19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6">
            <text:p>10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51">
            <text:p>51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7">
            <text:p>10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4">
            <text:p>14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8">
            <text:p>10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28">
            <text:p>28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9">
            <text:p>10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0">
            <text:p>11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9">
            <text:p>49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1">
            <text:p>11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7">
            <text:p>27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12">
            <text:p>11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3">
            <text:p>11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4">
            <text:p>11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3">
            <text:p>43</text:p>
          </table:table-cell>
          <table:table-cell office:value-type="float" office:value="175">
            <text:p>17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5">
            <text:p>11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6">
            <text:p>11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16">
            <text:p>16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8">
            <text:p>11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9">
            <text:p>11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16">
            <text:p>16</text:p>
          </table:table-cell>
          <table:table-cell office:value-type="float" office:value="178">
            <text:p>17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0">
            <text:p>12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1">
            <text:p>12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22">
            <text:p>22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22">
            <text:p>12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0">
            <text:p>40</text:p>
          </table:table-cell>
          <table:table-cell office:value-type="float" office:value="169">
            <text:p>16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3">
            <text:p>12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33">
            <text:p>33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24">
            <text:p>12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22">
            <text:p>22</text:p>
          </table:table-cell>
          <table:table-cell office:value-type="float" office:value="188">
            <text:p>18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25">
            <text:p>12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6">
            <text:p>56</text:p>
          </table:table-cell>
          <table:table-cell office:value-type="float" office:value="196">
            <text:p>19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6">
            <text:p>12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7">
            <text:p>12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26">
            <text:p>26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8">
            <text:p>12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29">
            <text:p>12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0">
            <text:p>13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1">
            <text:p>13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35">
            <text:p>35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2">
            <text:p>13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9">
            <text:p>59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3">
            <text:p>13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36">
            <text:p>36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4">
            <text:p>13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77">
            <text:p>177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5">
            <text:p>13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6">
            <text:p>13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8">
            <text:p>8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7">
            <text:p>13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8">
            <text:p>13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9">
            <text:p>9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9">
            <text:p>13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9">
            <text:p>9</text:p>
          </table:table-cell>
          <table:table-cell office:value-type="float" office:value="194">
            <text:p>19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40">
            <text:p>14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23">
            <text:p>23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41">
            <text:p>14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51">
            <text:p>51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42">
            <text:p>14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3">
            <text:p>14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46">
            <text:p>46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4">
            <text:p>14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45">
            <text:p>14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46">
            <text:p>14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7">
            <text:p>14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54">
            <text:p>54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48">
            <text:p>14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17">
            <text:p>17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49">
            <text:p>14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42">
            <text:p>42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0">
            <text:p>15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0">
            <text:p>20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1">
            <text:p>15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49">
            <text:p>49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2">
            <text:p>15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14">
            <text:p>14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3">
            <text:p>15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2">
            <text:p>32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4">
            <text:p>15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33">
            <text:p>33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5">
            <text:p>15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18">
            <text:p>18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6">
            <text:p>15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34">
            <text:p>34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7">
            <text:p>15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6">
            <text:p>36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58">
            <text:p>15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21">
            <text:p>21</text:p>
          </table:table-cell>
          <table:table-cell office:value-type="float" office:value="114">
            <text:p>11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9">
            <text:p>15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18">
            <text:p>18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0">
            <text:p>16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1">
            <text:p>16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">
            <text:p>3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2">
            <text:p>16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48">
            <text:p>48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3">
            <text:p>16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4">
            <text:p>16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5">
            <text:p>16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30">
            <text:p>30</text:p>
          </table:table-cell>
          <table:table-cell office:value-type="float" office:value="168">
            <text:p>16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6">
            <text:p>16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3">
            <text:p>33</text:p>
          </table:table-cell>
          <table:table-cell office:value-type="float" office:value="111">
            <text:p>11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7">
            <text:p>16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36">
            <text:p>13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8">
            <text:p>16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9">
            <text:p>29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9">
            <text:p>16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0">
            <text:p>17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13">
            <text:p>13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1">
            <text:p>17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2">
            <text:p>17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3">
            <text:p>17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24">
            <text:p>24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74">
            <text:p>17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14">
            <text:p>14</text:p>
          </table:table-cell>
          <table:table-cell office:value-type="float" office:value="91">
            <text:p>9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75">
            <text:p>17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6">
            <text:p>17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7">
            <text:p>17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8">
            <text:p>17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79">
            <text:p>17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11">
            <text:p>11</text:p>
          </table:table-cell>
          <table:table-cell office:value-type="float" office:value="74">
            <text:p>7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0">
            <text:p>18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41">
            <text:p>41</text:p>
          </table:table-cell>
          <table:table-cell office:value-type="float" office:value="88">
            <text:p>8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81">
            <text:p>18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6">
            <text:p>26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2">
            <text:p>18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5">
            <text:p>35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3">
            <text:p>18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4">
            <text:p>18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4">
            <text:p>34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5">
            <text:p>18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6">
            <text:p>18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51">
            <text:p>51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87">
            <text:p>18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0">
            <text:p>20</text:p>
          </table:table-cell>
          <table:table-cell office:value-type="float" office:value="196">
            <text:p>19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8">
            <text:p>18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0">
            <text:p>30</text:p>
          </table:table-cell>
          <table:table-cell office:value-type="float" office:value="117">
            <text:p>11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9">
            <text:p>18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6">
            <text:p>56</text:p>
          </table:table-cell>
          <table:table-cell office:value-type="float" office:value="103">
            <text:p>10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90">
            <text:p>19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91">
            <text:p>19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92">
            <text:p>19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3">
            <text:p>19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4">
            <text:p>19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12">
            <text:p>12</text:p>
          </table:table-cell>
          <table:table-cell office:value-type="float" office:value="145">
            <text:p>14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5">
            <text:p>19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1">
            <text:p>21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6">
            <text:p>19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1">
            <text:p>11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7">
            <text:p>19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8">
            <text:p>19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6">
            <text:p>6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9">
            <text:p>19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9">
            <text:p>19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0">
            <text:p>20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34">
            <text:p>34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1">
            <text:p>20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9">
            <text:p>59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2">
            <text:p>20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51">
            <text:p>51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3">
            <text:p>20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7">
            <text:p>7</text:p>
          </table:table-cell>
          <table:table-cell office:value-type="float" office:value="105">
            <text:p>10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4">
            <text:p>20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5">
            <text:p>20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6">
            <text:p>20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07">
            <text:p>20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8">
            <text:p>20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10">
            <text:p>10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9">
            <text:p>20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10">
            <text:p>21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2">
            <text:p>2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11">
            <text:p>21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37">
            <text:p>37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2">
            <text:p>21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6">
            <text:p>36</text:p>
          </table:table-cell>
          <table:table-cell office:value-type="float" office:value="73">
            <text:p>7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3">
            <text:p>21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53">
            <text:p>53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14">
            <text:p>21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16">
            <text:p>16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15">
            <text:p>21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6">
            <text:p>21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7">
            <text:p>21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table:number-columns-repeated="2"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8">
            <text:p>21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19">
            <text:p>21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22">
            <text:p>22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0">
            <text:p>22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38">
            <text:p>38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21">
            <text:p>22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22">
            <text:p>22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27">
            <text:p>27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3">
            <text:p>22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4">
            <text:p>22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25">
            <text:p>22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6">
            <text:p>22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21">
            <text:p>21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7">
            <text:p>22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54">
            <text:p>54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28">
            <text:p>22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2">
            <text:p>22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9">
            <text:p>22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11">
            <text:p>11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30">
            <text:p>23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31">
            <text:p>23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32">
            <text:p>23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33">
            <text:p>23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42">
            <text:p>42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34">
            <text:p>23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35">
            <text:p>23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36">
            <text:p>23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53">
            <text:p>53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37">
            <text:p>23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38">
            <text:p>23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56">
            <text:p>56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39">
            <text:p>23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17">
            <text:p>17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40">
            <text:p>24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42">
            <text:p>42</text:p>
          </table:table-cell>
          <table:table-cell office:value-type="float" office:value="158">
            <text:p>15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41">
            <text:p>24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46">
            <text:p>46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42">
            <text:p>24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51">
            <text:p>51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43">
            <text:p>24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44">
            <text:p>24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46">
            <text:p>46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45">
            <text:p>24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31">
            <text:p>31</text:p>
          </table:table-cell>
          <table:table-cell office:value-type="float" office:value="75">
            <text:p>7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46">
            <text:p>24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47">
            <text:p>24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48">
            <text:p>24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0">
            <text:p>10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49">
            <text:p>24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59">
            <text:p>59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50">
            <text:p>25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55">
            <text:p>55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51">
            <text:p>25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35">
            <text:p>35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52">
            <text:p>25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88">
            <text:p>8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53">
            <text:p>25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8">
            <text:p>58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54">
            <text:p>25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55">
            <text:p>25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56">
            <text:p>25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57">
            <text:p>25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12">
            <text:p>12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58">
            <text:p>25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48">
            <text:p>48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59">
            <text:p>25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60">
            <text:p>26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45">
            <text:p>45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61">
            <text:p>26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48">
            <text:p>48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62">
            <text:p>26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63">
            <text:p>26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4">
            <text:p>54</text:p>
          </table:table-cell>
          <table:table-cell office:value-type="float" office:value="199">
            <text:p>19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64">
            <text:p>26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65">
            <text:p>26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22">
            <text:p>22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66">
            <text:p>26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35">
            <text:p>35</text:p>
          </table:table-cell>
          <table:table-cell office:value-type="float" office:value="146">
            <text:p>146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67">
            <text:p>26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68">
            <text:p>26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35">
            <text:p>35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69">
            <text:p>26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36">
            <text:p>36</text:p>
          </table:table-cell>
          <table:table-cell office:value-type="float" office:value="194">
            <text:p>19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70">
            <text:p>27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20">
            <text:p>20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71">
            <text:p>27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58">
            <text:p>58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72">
            <text:p>27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7">
            <text:p>27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73">
            <text:p>27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56">
            <text:p>56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74">
            <text:p>27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50">
            <text:p>50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75">
            <text:p>27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76">
            <text:p>27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1">
            <text:p>31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77">
            <text:p>27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78">
            <text:p>27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55">
            <text:p>55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79">
            <text:p>27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80">
            <text:p>28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11">
            <text:p>11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81">
            <text:p>28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6">
            <text:p>36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82">
            <text:p>28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26">
            <text:p>26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83">
            <text:p>28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17">
            <text:p>17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84">
            <text:p>28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85">
            <text:p>28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86">
            <text:p>28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58">
            <text:p>58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87">
            <text:p>28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10">
            <text:p>10</text:p>
          </table:table-cell>
          <table:table-cell office:value-type="float" office:value="181">
            <text:p>18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88">
            <text:p>28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41">
            <text:p>41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89">
            <text:p>28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90">
            <text:p>29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16">
            <text:p>16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91">
            <text:p>29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92">
            <text:p>29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93">
            <text:p>29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94">
            <text:p>29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2">
            <text:p>22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95">
            <text:p>29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52">
            <text:p>52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96">
            <text:p>29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57">
            <text:p>57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97">
            <text:p>29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43">
            <text:p>43</text:p>
          </table:table-cell>
          <table:table-cell office:value-type="float" office:value="98">
            <text:p>9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98">
            <text:p>29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37">
            <text:p>37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99">
            <text:p>29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00">
            <text:p>30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01">
            <text:p>30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31">
            <text:p>31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02">
            <text:p>30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15">
            <text:p>15</text:p>
          </table:table-cell>
          <table:table-cell office:value-type="float" office:value="161">
            <text:p>16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03">
            <text:p>30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04">
            <text:p>30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34">
            <text:p>34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05">
            <text:p>30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4">
            <text:p>34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06">
            <text:p>30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9">
            <text:p>59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307">
            <text:p>30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08">
            <text:p>30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38">
            <text:p>38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09">
            <text:p>30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58">
            <text:p>58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10">
            <text:p>31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44">
            <text:p>44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11">
            <text:p>31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12">
            <text:p>31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5">
            <text:p>35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13">
            <text:p>31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314">
            <text:p>31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15">
            <text:p>31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1">
            <text:p>1</text:p>
          </table:table-cell>
          <table:table-cell office:value-type="float" office:value="198">
            <text:p>19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316">
            <text:p>31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14">
            <text:p>14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317">
            <text:p>31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12">
            <text:p>12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18">
            <text:p>31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19">
            <text:p>31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41">
            <text:p>41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20">
            <text:p>32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">
            <text:p>1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21">
            <text:p>32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22">
            <text:p>32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12">
            <text:p>12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23">
            <text:p>32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4">
            <text:p>14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324">
            <text:p>32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55">
            <text:p>55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25">
            <text:p>32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60">
            <text:p>60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26">
            <text:p>32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27">
            <text:p>32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28">
            <text:p>32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29">
            <text:p>32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24">
            <text:p>24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30">
            <text:p>33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27">
            <text:p>27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331">
            <text:p>33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32">
            <text:p>33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1">
            <text:p>11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333">
            <text:p>33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2">
            <text:p>32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34">
            <text:p>33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35">
            <text:p>33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36">
            <text:p>33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51">
            <text:p>51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337">
            <text:p>33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38">
            <text:p>33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339">
            <text:p>33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340">
            <text:p>34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19">
            <text:p>19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41">
            <text:p>34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342">
            <text:p>34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57">
            <text:p>57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343">
            <text:p>34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44">
            <text:p>34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7">
            <text:p>7</text:p>
          </table:table-cell>
          <table:table-cell office:value-type="float" office:value="139">
            <text:p>139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45">
            <text:p>34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9">
            <text:p>29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346">
            <text:p>34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47">
            <text:p>34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48">
            <text:p>34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49">
            <text:p>34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50">
            <text:p>5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350">
            <text:p>35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59">
            <text:p>59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351">
            <text:p>35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52">
            <text:p>35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40">
            <text:p>40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53">
            <text:p>35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2</text:p>
          </table:table-cell>
          <table:table-cell office:value-type="float" office:value="52">
            <text:p>52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354">
            <text:p>35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1</text:p>
          </table:table-cell>
          <table:table-cell office:value-type="float" office:value="36">
            <text:p>36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355">
            <text:p>35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2</text:p>
          </table:table-cell>
          <table:table-cell office:value-type="float" office:value="6">
            <text:p>6</text:p>
          </table:table-cell>
          <table:table-cell office:value-type="float" office:value="105">
            <text:p>10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356">
            <text:p>35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2</text:p>
          </table:table-cell>
          <table:table-cell office:value-type="float" office:value="23">
            <text:p>23</text:p>
          </table:table-cell>
          <table:table-cell office:value-type="float" office:value="197">
            <text:p>19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57">
            <text:p>35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58">
            <text:p>35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51">
            <text:p>51</text:p>
          </table:table-cell>
          <table:table-cell office:value-type="float" office:value="88">
            <text:p>88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59">
            <text:p>35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60">
            <text:p>36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8</text:p>
          </table:table-cell>
          <table:table-cell office:value-type="float" office:value="53">
            <text:p>53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361">
            <text:p>36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0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362">
            <text:p>36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6</text:p>
          </table:table-cell>
          <table:table-cell office:value-type="float" office:value="53">
            <text:p>53</text:p>
          </table:table-cell>
          <table:table-cell office:value-type="float" office:value="131">
            <text:p>13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63">
            <text:p>36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49">
            <text:p>49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64">
            <text:p>36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0</text:p>
          </table:table-cell>
          <table:table-cell office:value-type="float" office:value="26">
            <text:p>26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65">
            <text:p>36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66">
            <text:p>36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58">
            <text:p>58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367">
            <text:p>36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3</text:p>
          </table:table-cell>
          <table:table-cell office:value-type="float" office:value="51">
            <text:p>51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68">
            <text:p>36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7</text:p>
          </table:table-cell>
          <table:table-cell office:value-type="float" office:value="52">
            <text:p>52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69">
            <text:p>36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70">
            <text:p>37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71">
            <text:p>37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72">
            <text:p>37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1</text:p>
          </table:table-cell>
          <table:table-cell office:value-type="float" office:value="12">
            <text:p>12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73">
            <text:p>37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2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74">
            <text:p>37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37">
            <text:p>37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75">
            <text:p>37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3</text:p>
          </table:table-cell>
          <table:table-cell office:value-type="float" office:value="23">
            <text:p>23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76">
            <text:p>37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3</text:p>
          </table:table-cell>
          <table:table-cell office:value-type="float" office:value="44">
            <text:p>44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377">
            <text:p>37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7</text:p>
          </table:table-cell>
          <table:table-cell office:value-type="float" office:value="26">
            <text:p>26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78">
            <text:p>37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6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79">
            <text:p>37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80">
            <text:p>38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7</text:p>
          </table:table-cell>
          <table:table-cell office:value-type="float" office:value="17">
            <text:p>17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81">
            <text:p>38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100">
            <text:p>10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382">
            <text:p>38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83">
            <text:p>38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6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84">
            <text:p>38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0</text:p>
          </table:table-cell>
          <table:table-cell office:value-type="float" office:value="3">
            <text:p>3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85">
            <text:p>38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86">
            <text:p>38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53">
            <text:p>53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87">
            <text:p>38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88">
            <text:p>38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table:number-columns-repeated="2"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389">
            <text:p>38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2</text:p>
          </table:table-cell>
          <table:table-cell office:value-type="float" office:value="20">
            <text:p>20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90">
            <text:p>39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91">
            <text:p>39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53">
            <text:p>53</text:p>
          </table:table-cell>
          <table:table-cell office:value-type="float" office:value="69">
            <text:p>6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92">
            <text:p>39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93">
            <text:p>39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169">
            <text:p>169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94">
            <text:p>39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7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95">
            <text:p>39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6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96">
            <text:p>39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20">
            <text:p>20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97">
            <text:p>39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98">
            <text:p>39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4</text:p>
          </table:table-cell>
          <table:table-cell office:value-type="float" office:value="11">
            <text:p>11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99">
            <text:p>39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35">
            <text:p>35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00">
            <text:p>40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01">
            <text:p>40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27">
            <text:p>27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02">
            <text:p>40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03">
            <text:p>40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8</text:p>
          </table:table-cell>
          <table:table-cell office:value-type="float" office:value="50">
            <text:p>50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04">
            <text:p>40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3</text:p>
          </table:table-cell>
          <table:table-cell office:value-type="float" office:value="36">
            <text:p>36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05">
            <text:p>40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42">
            <text:p>42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406">
            <text:p>40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4</text:p>
          </table:table-cell>
          <table:table-cell office:value-type="float" office:value="26">
            <text:p>26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07">
            <text:p>40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8</text:p>
          </table:table-cell>
          <table:table-cell office:value-type="float" office:value="33">
            <text:p>33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08">
            <text:p>40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09">
            <text:p>40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2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10">
            <text:p>41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411">
            <text:p>41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12">
            <text:p>41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8</text:p>
          </table:table-cell>
          <table:table-cell office:value-type="float" office:value="42">
            <text:p>42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413">
            <text:p>41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8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14">
            <text:p>41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15">
            <text:p>41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16">
            <text:p>41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17">
            <text:p>41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4</text:p>
          </table:table-cell>
          <table:table-cell office:value-type="float" office:value="38">
            <text:p>38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18">
            <text:p>41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19">
            <text:p>41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6">
            <text:p>6</text:p>
          </table:table-cell>
          <table:table-cell office:value-type="float" office:value="139">
            <text:p>13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20">
            <text:p>42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2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21">
            <text:p>42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34">
            <text:p>34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22">
            <text:p>42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47">
            <text:p>47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23">
            <text:p>42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24">
            <text:p>42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09">
            <text:p>10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25">
            <text:p>42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8</text:p>
          </table:table-cell>
          <table:table-cell office:value-type="float" office:value="33">
            <text:p>33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426">
            <text:p>42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8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27">
            <text:p>42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28">
            <text:p>42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29">
            <text:p>42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8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30">
            <text:p>43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6</text:p>
          </table:table-cell>
          <table:table-cell office:value-type="float" office:value="11">
            <text:p>11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31">
            <text:p>43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6</text:p>
          </table:table-cell>
          <table:table-cell office:value-type="float" office:value="6">
            <text:p>6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32">
            <text:p>43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51">
            <text:p>51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33">
            <text:p>43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1</text:p>
          </table:table-cell>
          <table:table-cell office:value-type="float" office:value="48">
            <text:p>48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34">
            <text:p>43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42">
            <text:p>42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35">
            <text:p>43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0</text:p>
          </table:table-cell>
          <table:table-cell office:value-type="float" office:value="54">
            <text:p>54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36">
            <text:p>43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1</text:p>
          </table:table-cell>
          <table:table-cell office:value-type="float" office:value="6">
            <text:p>6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437">
            <text:p>43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11">
            <text:p>11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38">
            <text:p>43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2</text:p>
          </table:table-cell>
          <table:table-cell office:value-type="float" office:value="53">
            <text:p>53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439">
            <text:p>43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40">
            <text:p>44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3</text:p>
          </table:table-cell>
          <table:table-cell office:value-type="float" office:value="8">
            <text:p>8</text:p>
          </table:table-cell>
          <table:table-cell office:value-type="float" office:value="169">
            <text:p>169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41">
            <text:p>44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21">
            <text:p>21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42">
            <text:p>44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53">
            <text:p>53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43">
            <text:p>44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8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44">
            <text:p>44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19">
            <text:p>19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45">
            <text:p>44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54">
            <text:p>54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446">
            <text:p>44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13">
            <text:p>13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47">
            <text:p>44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25">
            <text:p>25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48">
            <text:p>44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49">
            <text:p>44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27">
            <text:p>27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50">
            <text:p>45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51">
            <text:p>45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33">
            <text:p>33</text:p>
          </table:table-cell>
          <table:table-cell office:value-type="float" office:value="177">
            <text:p>17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52">
            <text:p>45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41">
            <text:p>41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53">
            <text:p>45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40">
            <text:p>40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54">
            <text:p>45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50">
            <text:p>50</text:p>
          </table:table-cell>
          <table:table-cell office:value-type="float" office:value="73">
            <text:p>7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455">
            <text:p>45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9">
            <text:p>39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56">
            <text:p>45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57">
            <text:p>45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27">
            <text:p>27</text:p>
          </table:table-cell>
          <table:table-cell office:value-type="float" office:value="129">
            <text:p>129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58">
            <text:p>45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49">
            <text:p>49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59">
            <text:p>45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60">
            <text:p>46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31">
            <text:p>31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61">
            <text:p>46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62">
            <text:p>46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3</text:p>
          </table:table-cell>
          <table:table-cell office:value-type="float" office:value="47">
            <text:p>47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63">
            <text:p>46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35">
            <text:p>35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64">
            <text:p>46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465">
            <text:p>46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30">
            <text:p>3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66">
            <text:p>46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19">
            <text:p>19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67">
            <text:p>46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468">
            <text:p>46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30">
            <text:p>30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69">
            <text:p>46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40">
            <text:p>40</text:p>
          </table:table-cell>
          <table:table-cell office:value-type="float" office:value="126">
            <text:p>12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470">
            <text:p>47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71">
            <text:p>47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472">
            <text:p>47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table:number-columns-repeated="2"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73">
            <text:p>47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3</text:p>
          </table:table-cell>
          <table:table-cell office:value-type="float" office:value="30">
            <text:p>30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74">
            <text:p>47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33">
            <text:p>33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75">
            <text:p>47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76">
            <text:p>47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16">
            <text:p>16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77">
            <text:p>47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23">
            <text:p>23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78">
            <text:p>47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38">
            <text:p>38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79">
            <text:p>47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47">
            <text:p>47</text:p>
          </table:table-cell>
          <table:table-cell office:value-type="float" office:value="188">
            <text:p>188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80">
            <text:p>48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134">
            <text:p>13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81">
            <text:p>48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5">
            <text:p>35</text:p>
          </table:table-cell>
          <table:table-cell office:value-type="float" office:value="132">
            <text:p>13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82">
            <text:p>48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8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483">
            <text:p>48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3</text:p>
          </table:table-cell>
          <table:table-cell office:value-type="float" office:value="17">
            <text:p>17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84">
            <text:p>48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4">
            <text:p>34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85">
            <text:p>48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33">
            <text:p>33</text:p>
          </table:table-cell>
          <table:table-cell office:value-type="float" office:value="83">
            <text:p>8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86">
            <text:p>48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87">
            <text:p>48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488">
            <text:p>48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89">
            <text:p>48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36">
            <text:p>36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90">
            <text:p>49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91">
            <text:p>49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3</text:p>
          </table:table-cell>
          <table:table-cell office:value-type="float" office:value="11">
            <text:p>11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92">
            <text:p>49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26">
            <text:p>26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93">
            <text:p>49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2">
            <text:p>2</text:p>
          </table:table-cell>
          <table:table-cell office:value-type="float" office:value="117">
            <text:p>11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94">
            <text:p>49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46">
            <text:p>46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495">
            <text:p>49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31">
            <text:p>31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96">
            <text:p>49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97">
            <text:p>49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12">
            <text:p>12</text:p>
          </table:table-cell>
          <table:table-cell office:value-type="float" office:value="151">
            <text:p>151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498">
            <text:p>49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41">
            <text:p>41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99">
            <text:p>49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33">
            <text:p>33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00">
            <text:p>50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01">
            <text:p>50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21">
            <text:p>21</text:p>
          </table:table-cell>
          <table:table-cell office:value-type="float" office:value="194">
            <text:p>19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02">
            <text:p>50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503">
            <text:p>50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32">
            <text:p>32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04">
            <text:p>50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43">
            <text:p>43</text:p>
          </table:table-cell>
          <table:table-cell office:value-type="float" office:value="107">
            <text:p>10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05">
            <text:p>50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06">
            <text:p>50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38">
            <text:p>38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07">
            <text:p>50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08">
            <text:p>50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09">
            <text:p>50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4">
            <text:p>4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10">
            <text:p>51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40">
            <text:p>40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511">
            <text:p>51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21">
            <text:p>21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12">
            <text:p>51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30">
            <text:p>30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13">
            <text:p>51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514">
            <text:p>51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515">
            <text:p>51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56">
            <text:p>56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16">
            <text:p>51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17">
            <text:p>51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50">
            <text:p>50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518">
            <text:p>51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19">
            <text:p>51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20">
            <text:p>52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521">
            <text:p>52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32">
            <text:p>32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22">
            <text:p>52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23">
            <text:p>52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24">
            <text:p>52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12">
            <text:p>12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525">
            <text:p>52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31">
            <text:p>31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26">
            <text:p>52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37">
            <text:p>37</text:p>
          </table:table-cell>
          <table:table-cell office:value-type="float" office:value="139">
            <text:p>13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527">
            <text:p>52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528">
            <text:p>52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54">
            <text:p>54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29">
            <text:p>52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530">
            <text:p>53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59">
            <text:p>59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31">
            <text:p>53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532">
            <text:p>53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12">
            <text:p>12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33">
            <text:p>53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42">
            <text:p>42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34">
            <text:p>53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35">
            <text:p>53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18">
            <text:p>18</text:p>
          </table:table-cell>
          <table:table-cell office:value-type="float" office:value="151">
            <text:p>151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36">
            <text:p>53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39">
            <text:p>39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537">
            <text:p>53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10">
            <text:p>10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38">
            <text:p>53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21">
            <text:p>21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539">
            <text:p>53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40">
            <text:p>54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41">
            <text:p>54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542">
            <text:p>54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38">
            <text:p>38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543">
            <text:p>54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9">
            <text:p>9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44">
            <text:p>54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32">
            <text:p>32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545">
            <text:p>54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11">
            <text:p>11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546">
            <text:p>54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9">
            <text:p>9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47">
            <text:p>54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48">
            <text:p>54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49">
            <text:p>54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48">
            <text:p>48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550">
            <text:p>55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22">
            <text:p>22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51">
            <text:p>55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552">
            <text:p>55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8</text:p>
          </table:table-cell>
          <table:table-cell office:value-type="float" office:value="25">
            <text:p>25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53">
            <text:p>55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54">
            <text:p>55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55">
            <text:p>55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2">
            <text:p>2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556">
            <text:p>55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22">
            <text:p>22</text:p>
          </table:table-cell>
          <table:table-cell office:value-type="float" office:value="161">
            <text:p>16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57">
            <text:p>55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35">
            <text:p>35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558">
            <text:p>55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53">
            <text:p>53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59">
            <text:p>55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33">
            <text:p>33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60">
            <text:p>56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561">
            <text:p>56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12">
            <text:p>1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62">
            <text:p>56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8</text:p>
          </table:table-cell>
          <table:table-cell office:value-type="float" office:value="49">
            <text:p>49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63">
            <text:p>56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64">
            <text:p>56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65">
            <text:p>56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37">
            <text:p>37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66">
            <text:p>56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41">
            <text:p>41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67">
            <text:p>56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568">
            <text:p>56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31">
            <text:p>31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69">
            <text:p>56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4">
            <text:p>34</text:p>
          </table:table-cell>
          <table:table-cell office:value-type="float" office:value="117">
            <text:p>11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70">
            <text:p>57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11">
            <text:p>11</text:p>
          </table:table-cell>
          <table:table-cell office:value-type="float" office:value="146">
            <text:p>146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571">
            <text:p>57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72">
            <text:p>57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73">
            <text:p>57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74">
            <text:p>57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75">
            <text:p>57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3</text:p>
          </table:table-cell>
          <table:table-cell office:value-type="float" office:value="17">
            <text:p>17</text:p>
          </table:table-cell>
          <table:table-cell office:value-type="float" office:value="146">
            <text:p>14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76">
            <text:p>57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46">
            <text:p>46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77">
            <text:p>57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78">
            <text:p>57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38">
            <text:p>38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79">
            <text:p>57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80">
            <text:p>58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81">
            <text:p>58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82">
            <text:p>58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83">
            <text:p>58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14">
            <text:p>14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84">
            <text:p>58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85">
            <text:p>58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17">
            <text:p>1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586">
            <text:p>58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43">
            <text:p>43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87">
            <text:p>58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30">
            <text:p>30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88">
            <text:p>58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47">
            <text:p>47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89">
            <text:p>58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90">
            <text:p>59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91">
            <text:p>59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42">
            <text:p>42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592">
            <text:p>59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93">
            <text:p>59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60">
            <text:p>60</text:p>
          </table:table-cell>
          <table:table-cell office:value-type="float" office:value="198">
            <text:p>19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94">
            <text:p>59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56">
            <text:p>56</text:p>
          </table:table-cell>
          <table:table-cell office:value-type="float" office:value="77">
            <text:p>77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95">
            <text:p>59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7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596">
            <text:p>59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8</text:p>
          </table:table-cell>
          <table:table-cell office:value-type="float" office:value="4">
            <text:p>4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97">
            <text:p>59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2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98">
            <text:p>59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599">
            <text:p>59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2</text:p>
          </table:table-cell>
          <table:table-cell office:value-type="float" office:value="27">
            <text:p>27</text:p>
          </table:table-cell>
          <table:table-cell office:value-type="float" office:value="191">
            <text:p>19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00">
            <text:p>60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9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601">
            <text:p>60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6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02">
            <text:p>60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603">
            <text:p>60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48">
            <text:p>48</text:p>
          </table:table-cell>
          <table:table-cell office:value-type="float" office:value="132">
            <text:p>13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04">
            <text:p>60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12">
            <text:p>12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05">
            <text:p>60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45">
            <text:p>45</text:p>
          </table:table-cell>
          <table:table-cell office:value-type="float" office:value="171">
            <text:p>171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606">
            <text:p>60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8</text:p>
          </table:table-cell>
          <table:table-cell office:value-type="float" office:value="47">
            <text:p>47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607">
            <text:p>60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08">
            <text:p>60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3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09">
            <text:p>60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610">
            <text:p>61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9</text:p>
          </table:table-cell>
          <table:table-cell office:value-type="float" office:value="59">
            <text:p>59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11">
            <text:p>61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1</text:p>
          </table:table-cell>
          <table:table-cell office:value-type="float" office:value="17">
            <text:p>17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612">
            <text:p>61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13">
            <text:p>61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14">
            <text:p>61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8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15">
            <text:p>61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0</text:p>
          </table:table-cell>
          <table:table-cell office:value-type="float" office:value="53">
            <text:p>53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16">
            <text:p>61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7</text:p>
          </table:table-cell>
          <table:table-cell office:value-type="float" office:value="51">
            <text:p>51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617">
            <text:p>61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0</text:p>
          </table:table-cell>
          <table:table-cell office:value-type="float" office:value="20">
            <text:p>20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18">
            <text:p>61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19">
            <text:p>61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620">
            <text:p>62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4</text:p>
          </table:table-cell>
          <table:table-cell office:value-type="float" office:value="30">
            <text:p>30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21">
            <text:p>62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8</text:p>
          </table:table-cell>
          <table:table-cell office:value-type="float" office:value="7">
            <text:p>7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22">
            <text:p>62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6</text:p>
          </table:table-cell>
          <table:table-cell office:value-type="float" office:value="17">
            <text:p>17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623">
            <text:p>62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24">
            <text:p>62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4</text:p>
          </table:table-cell>
          <table:table-cell office:value-type="float" office:value="30">
            <text:p>30</text:p>
          </table:table-cell>
          <table:table-cell office:value-type="float" office:value="148">
            <text:p>14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25">
            <text:p>62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24">
            <text:p>24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26">
            <text:p>62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31">
            <text:p>31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27">
            <text:p>62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28">
            <text:p>62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0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29">
            <text:p>62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30">
            <text:p>63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54">
            <text:p>54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31">
            <text:p>63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6</text:p>
          </table:table-cell>
          <table:table-cell office:value-type="float" office:value="19">
            <text:p>19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32">
            <text:p>63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4</text:p>
          </table:table-cell>
          <table:table-cell office:value-type="float" office:value="42">
            <text:p>42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33">
            <text:p>63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34">
            <text:p>63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35">
            <text:p>63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2</text:p>
          </table:table-cell>
          <table:table-cell office:value-type="float" office:value="19">
            <text:p>19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36">
            <text:p>63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53">
            <text:p>53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37">
            <text:p>63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5</text:p>
          </table:table-cell>
          <table:table-cell office:value-type="float" office:value="32">
            <text:p>32</text:p>
          </table:table-cell>
          <table:table-cell office:value-type="float" office:value="168">
            <text:p>16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38">
            <text:p>63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28">
            <text:p>28</text:p>
          </table:table-cell>
          <table:table-cell office:value-type="float" office:value="140">
            <text:p>14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639">
            <text:p>63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40">
            <text:p>64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43">
            <text:p>43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41">
            <text:p>64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42">
            <text:p>64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23">
            <text:p>23</text:p>
          </table:table-cell>
          <table:table-cell office:value-type="float" office:value="67">
            <text:p>6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43">
            <text:p>64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6</text:p>
          </table:table-cell>
          <table:table-cell office:value-type="float" office:value="35">
            <text:p>35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44">
            <text:p>64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3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45">
            <text:p>64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5</text:p>
          </table:table-cell>
          <table:table-cell office:value-type="float" office:value="11">
            <text:p>11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46">
            <text:p>64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1</text:p>
          </table:table-cell>
          <table:table-cell office:value-type="float" office:value="56">
            <text:p>56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47">
            <text:p>64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39">
            <text:p>39</text:p>
          </table:table-cell>
          <table:table-cell office:value-type="float" office:value="188">
            <text:p>18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48">
            <text:p>64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49">
            <text:p>64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50">
            <text:p>65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51">
            <text:p>65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5</text:p>
          </table:table-cell>
          <table:table-cell office:value-type="float" office:value="38">
            <text:p>38</text:p>
          </table:table-cell>
          <table:table-cell office:value-type="float" office:value="187">
            <text:p>18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52">
            <text:p>65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53">
            <text:p>65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4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54">
            <text:p>65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15">
            <text:p>15</text:p>
          </table:table-cell>
          <table:table-cell office:value-type="float" office:value="109">
            <text:p>10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55">
            <text:p>65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4</text:p>
          </table:table-cell>
          <table:table-cell office:value-type="float" office:value="59">
            <text:p>59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56">
            <text:p>65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46">
            <text:p>46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57">
            <text:p>65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58">
            <text:p>65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659">
            <text:p>65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3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60">
            <text:p>66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4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61">
            <text:p>66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39">
            <text:p>39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62">
            <text:p>66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8</text:p>
          </table:table-cell>
          <table:table-cell office:value-type="float" office:value="52">
            <text:p>52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63">
            <text:p>66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10">
            <text:p>10</text:p>
          </table:table-cell>
          <table:table-cell office:value-type="float" office:value="196">
            <text:p>196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64">
            <text:p>66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32">
            <text:p>32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665">
            <text:p>66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6">
            <text:p>6</text:p>
          </table:table-cell>
          <table:table-cell office:value-type="float" office:value="188">
            <text:p>18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66">
            <text:p>66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667">
            <text:p>66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68">
            <text:p>66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54">
            <text:p>54</text:p>
          </table:table-cell>
          <table:table-cell office:value-type="float" office:value="189">
            <text:p>189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69">
            <text:p>66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42">
            <text:p>42</text:p>
          </table:table-cell>
          <table:table-cell office:value-type="float" office:value="108">
            <text:p>10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70">
            <text:p>67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71">
            <text:p>67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49">
            <text:p>49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72">
            <text:p>67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673">
            <text:p>67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74">
            <text:p>67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27">
            <text:p>27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75">
            <text:p>67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76">
            <text:p>67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6">
            <text:p>6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77">
            <text:p>67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34">
            <text:p>34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678">
            <text:p>67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6">
            <text:p>6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79">
            <text:p>67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6">
            <text:p>16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680">
            <text:p>68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81">
            <text:p>68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82">
            <text:p>68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59">
            <text:p>59</text:p>
          </table:table-cell>
          <table:table-cell office:value-type="float" office:value="86">
            <text:p>8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83">
            <text:p>68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684">
            <text:p>68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56">
            <text:p>56</text:p>
          </table:table-cell>
          <table:table-cell office:value-type="float" office:value="189">
            <text:p>189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85">
            <text:p>68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5">
            <text:p>45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86">
            <text:p>68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37">
            <text:p>37</text:p>
          </table:table-cell>
          <table:table-cell office:value-type="float" office:value="174">
            <text:p>174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87">
            <text:p>68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45">
            <text:p>45</text:p>
          </table:table-cell>
          <table:table-cell office:value-type="float" office:value="142">
            <text:p>14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88">
            <text:p>68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49">
            <text:p>49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89">
            <text:p>68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22">
            <text:p>22</text:p>
          </table:table-cell>
          <table:table-cell office:value-type="float" office:value="78">
            <text:p>7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690">
            <text:p>69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5">
            <text:p>5</text:p>
          </table:table-cell>
          <table:table-cell office:value-type="float" office:value="174">
            <text:p>17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91">
            <text:p>69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32">
            <text:p>32</text:p>
          </table:table-cell>
          <table:table-cell office:value-type="float" office:value="86">
            <text:p>8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92">
            <text:p>69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93">
            <text:p>69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18">
            <text:p>18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694">
            <text:p>69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95">
            <text:p>69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53">
            <text:p>53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96">
            <text:p>69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10">
            <text:p>10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97">
            <text:p>69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98">
            <text:p>69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99">
            <text:p>69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700">
            <text:p>70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701">
            <text:p>70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02">
            <text:p>70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35">
            <text:p>35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03">
            <text:p>70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27">
            <text:p>27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04">
            <text:p>70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30">
            <text:p>30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05">
            <text:p>70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35">
            <text:p>35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06">
            <text:p>70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707">
            <text:p>70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21">
            <text:p>21</text:p>
          </table:table-cell>
          <table:table-cell office:value-type="float" office:value="139">
            <text:p>139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08">
            <text:p>70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8">
            <text:p>8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09">
            <text:p>70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10">
            <text:p>71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17">
            <text:p>17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11">
            <text:p>71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30">
            <text:p>30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12">
            <text:p>71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30">
            <text:p>30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13">
            <text:p>71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52">
            <text:p>52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714">
            <text:p>71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15">
            <text:p>71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716">
            <text:p>71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17">
            <text:p>71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18">
            <text:p>71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44">
            <text:p>44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19">
            <text:p>71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20">
            <text:p>72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21">
            <text:p>72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22">
            <text:p>72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54">
            <text:p>54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23">
            <text:p>72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42">
            <text:p>42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724">
            <text:p>72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38">
            <text:p>38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25">
            <text:p>72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58">
            <text:p>58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26">
            <text:p>72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727">
            <text:p>72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9">
            <text:p>19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728">
            <text:p>72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29">
            <text:p>72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15">
            <text:p>15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730">
            <text:p>73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28">
            <text:p>28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31">
            <text:p>73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32">
            <text:p>73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733">
            <text:p>73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34">
            <text:p>73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35">
            <text:p>73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16">
            <text:p>16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736">
            <text:p>73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37">
            <text:p>73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2">
            <text:p>42</text:p>
          </table:table-cell>
          <table:table-cell office:value-type="float" office:value="86">
            <text:p>8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38">
            <text:p>73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39">
            <text:p>73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40">
            <text:p>74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9">
            <text:p>9</text:p>
          </table:table-cell>
          <table:table-cell office:value-type="float" office:value="162">
            <text:p>16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41">
            <text:p>74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42">
            <text:p>74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43">
            <text:p>74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744">
            <text:p>74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745">
            <text:p>74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9">
            <text:p>9</text:p>
          </table:table-cell>
          <table:table-cell office:value-type="float" office:value="87">
            <text:p>8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46">
            <text:p>74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747">
            <text:p>74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48">
            <text:p>74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56">
            <text:p>56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749">
            <text:p>74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50">
            <text:p>75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51">
            <text:p>75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52">
            <text:p>75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47">
            <text:p>47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753">
            <text:p>75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49">
            <text:p>49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54">
            <text:p>75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29">
            <text:p>29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55">
            <text:p>75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56">
            <text:p>75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57">
            <text:p>75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758">
            <text:p>75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6">
            <text:p>6</text:p>
          </table:table-cell>
          <table:table-cell office:value-type="float" office:value="123">
            <text:p>12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759">
            <text:p>75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60">
            <text:p>76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7">
            <text:p>7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61">
            <text:p>76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42">
            <text:p>42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62">
            <text:p>76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32">
            <text:p>32</text:p>
          </table:table-cell>
          <table:table-cell office:value-type="float" office:value="175">
            <text:p>17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763">
            <text:p>76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22">
            <text:p>22</text:p>
          </table:table-cell>
          <table:table-cell office:value-type="float" office:value="74">
            <text:p>7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764">
            <text:p>76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65">
            <text:p>76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66">
            <text:p>76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19">
            <text:p>19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67">
            <text:p>76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68">
            <text:p>76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69">
            <text:p>76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18">
            <text:p>18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70">
            <text:p>77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36">
            <text:p>36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71">
            <text:p>77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53">
            <text:p>53</text:p>
          </table:table-cell>
          <table:table-cell office:value-type="float" office:value="147">
            <text:p>147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72">
            <text:p>77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6">
            <text:p>6</text:p>
          </table:table-cell>
          <table:table-cell office:value-type="float" office:value="140">
            <text:p>14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73">
            <text:p>77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27">
            <text:p>27</text:p>
          </table:table-cell>
          <table:table-cell office:value-type="float" office:value="98">
            <text:p>98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74">
            <text:p>77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775">
            <text:p>77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4">
            <text:p>4</text:p>
          </table:table-cell>
          <table:table-cell office:value-type="float" office:value="157">
            <text:p>15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76">
            <text:p>77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53">
            <text:p>53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777">
            <text:p>77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38">
            <text:p>38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778">
            <text:p>77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79">
            <text:p>77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51">
            <text:p>51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80">
            <text:p>78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781">
            <text:p>78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82">
            <text:p>78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21">
            <text:p>21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83">
            <text:p>78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84">
            <text:p>78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32">
            <text:p>32</text:p>
          </table:table-cell>
          <table:table-cell office:value-type="float" office:value="92">
            <text:p>9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785">
            <text:p>78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29">
            <text:p>29</text:p>
          </table:table-cell>
          <table:table-cell office:value-type="float" office:value="74">
            <text:p>74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86">
            <text:p>78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87">
            <text:p>78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23">
            <text:p>23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88">
            <text:p>78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44">
            <text:p>44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789">
            <text:p>78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24">
            <text:p>24</text:p>
          </table:table-cell>
          <table:table-cell office:value-type="float" office:value="129">
            <text:p>12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90">
            <text:p>79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91">
            <text:p>79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13">
            <text:p>13</text:p>
          </table:table-cell>
          <table:table-cell office:value-type="float" office:value="105">
            <text:p>10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92">
            <text:p>79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93">
            <text:p>79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20">
            <text:p>20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94">
            <text:p>79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795">
            <text:p>79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52">
            <text:p>52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96">
            <text:p>79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178">
            <text:p>17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797">
            <text:p>79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4">
            <text:p>4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98">
            <text:p>79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99">
            <text:p>79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37">
            <text:p>37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800">
            <text:p>80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25">
            <text:p>25</text:p>
          </table:table-cell>
          <table:table-cell office:value-type="float" office:value="111">
            <text:p>11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01">
            <text:p>80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26">
            <text:p>26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802">
            <text:p>80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33">
            <text:p>33</text:p>
          </table:table-cell>
          <table:table-cell office:value-type="float" office:value="131">
            <text:p>13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803">
            <text:p>80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804">
            <text:p>80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805">
            <text:p>80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24">
            <text:p>24</text:p>
          </table:table-cell>
          <table:table-cell office:value-type="float" office:value="116">
            <text:p>11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06">
            <text:p>80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55">
            <text:p>55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07">
            <text:p>80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36">
            <text:p>36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808">
            <text:p>80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60">
            <text:p>60</text:p>
          </table:table-cell>
          <table:table-cell office:value-type="float" office:value="162">
            <text:p>16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809">
            <text:p>80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810">
            <text:p>81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53">
            <text:p>53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11">
            <text:p>81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5">
            <text:p>5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12">
            <text:p>81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813">
            <text:p>81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40">
            <text:p>40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14">
            <text:p>81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15">
            <text:p>81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3">
            <text:p>43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816">
            <text:p>81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17">
            <text:p>81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18">
            <text:p>81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48">
            <text:p>48</text:p>
          </table:table-cell>
          <table:table-cell office:value-type="float" office:value="186">
            <text:p>186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19">
            <text:p>81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20">
            <text:p>82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21">
            <text:p>82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822">
            <text:p>82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32">
            <text:p>32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23">
            <text:p>82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49">
            <text:p>49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24">
            <text:p>82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table:number-columns-repeated="2"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25">
            <text:p>82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26">
            <text:p>82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27">
            <text:p>82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29">
            <text:p>29</text:p>
          </table:table-cell>
          <table:table-cell office:value-type="float" office:value="177">
            <text:p>17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28">
            <text:p>82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58">
            <text:p>58</text:p>
          </table:table-cell>
          <table:table-cell office:value-type="float" office:value="186">
            <text:p>18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29">
            <text:p>82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40">
            <text:p>40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30">
            <text:p>83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31">
            <text:p>83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35">
            <text:p>35</text:p>
          </table:table-cell>
          <table:table-cell office:value-type="float" office:value="87">
            <text:p>8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32">
            <text:p>83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833">
            <text:p>83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59">
            <text:p>59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834">
            <text:p>83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43">
            <text:p>43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35">
            <text:p>83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54">
            <text:p>54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36">
            <text:p>83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8">
            <text:p>8</text:p>
          </table:table-cell>
          <table:table-cell office:value-type="float" office:value="139">
            <text:p>139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37">
            <text:p>83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838">
            <text:p>83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39">
            <text:p>83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840">
            <text:p>84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2">
            <text:p>2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41">
            <text:p>84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26">
            <text:p>26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42">
            <text:p>84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43">
            <text:p>84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34">
            <text:p>34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44">
            <text:p>84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45">
            <text:p>84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10">
            <text:p>10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46">
            <text:p>84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20">
            <text:p>20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47">
            <text:p>84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108">
            <text:p>10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848">
            <text:p>84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14">
            <text:p>14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849">
            <text:p>84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39">
            <text:p>39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50">
            <text:p>85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35">
            <text:p>35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51">
            <text:p>85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2">
            <text:p>2</text:p>
          </table:table-cell>
          <table:table-cell office:value-type="float" office:value="181">
            <text:p>18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52">
            <text:p>85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51">
            <text:p>51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853">
            <text:p>85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28">
            <text:p>28</text:p>
          </table:table-cell>
          <table:table-cell office:value-type="float" office:value="119">
            <text:p>11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54">
            <text:p>85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55">
            <text:p>85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">
            <text:p>4</text:p>
          </table:table-cell>
          <table:table-cell office:value-type="float" office:value="106">
            <text:p>106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856">
            <text:p>85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8">
            <text:p>48</text:p>
          </table:table-cell>
          <table:table-cell office:value-type="float" office:value="148">
            <text:p>14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57">
            <text:p>85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11">
            <text:p>11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858">
            <text:p>85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6">
            <text:p>6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859">
            <text:p>85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5">
            <text:p>5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860">
            <text:p>86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61">
            <text:p>86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62">
            <text:p>86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52">
            <text:p>52</text:p>
          </table:table-cell>
          <table:table-cell office:value-type="float" office:value="161">
            <text:p>16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863">
            <text:p>86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25">
            <text:p>25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64">
            <text:p>86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30">
            <text:p>30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65">
            <text:p>86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66">
            <text:p>86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10">
            <text:p>10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67">
            <text:p>86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21">
            <text:p>21</text:p>
          </table:table-cell>
          <table:table-cell office:value-type="float" office:value="141">
            <text:p>141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68">
            <text:p>86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35">
            <text:p>35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69">
            <text:p>86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23">
            <text:p>23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870">
            <text:p>87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22">
            <text:p>22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71">
            <text:p>87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72">
            <text:p>87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73">
            <text:p>87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4">
            <text:p>4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874">
            <text:p>87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6">
            <text:p>6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75">
            <text:p>87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34">
            <text:p>34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876">
            <text:p>87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178">
            <text:p>17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877">
            <text:p>87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44">
            <text:p>44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878">
            <text:p>87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879">
            <text:p>87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30">
            <text:p>30</text:p>
          </table:table-cell>
          <table:table-cell office:value-type="float" office:value="92">
            <text:p>92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80">
            <text:p>88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881">
            <text:p>88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49">
            <text:p>49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82">
            <text:p>88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57">
            <text:p>57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883">
            <text:p>88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884">
            <text:p>88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43">
            <text:p>43</text:p>
          </table:table-cell>
          <table:table-cell office:value-type="float" office:value="197">
            <text:p>19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85">
            <text:p>88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4">
            <text:p>4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86">
            <text:p>88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87">
            <text:p>88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888">
            <text:p>88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177">
            <text:p>17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89">
            <text:p>88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890">
            <text:p>89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891">
            <text:p>89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12">
            <text:p>12</text:p>
          </table:table-cell>
          <table:table-cell office:value-type="float" office:value="94">
            <text:p>9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892">
            <text:p>89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45">
            <text:p>45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93">
            <text:p>89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32">
            <text:p>32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894">
            <text:p>89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27">
            <text:p>27</text:p>
          </table:table-cell>
          <table:table-cell office:value-type="float" office:value="67">
            <text:p>6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95">
            <text:p>89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896">
            <text:p>89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897">
            <text:p>89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98">
            <text:p>89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59">
            <text:p>59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899">
            <text:p>89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23">
            <text:p>23</text:p>
          </table:table-cell>
          <table:table-cell office:value-type="float" office:value="128">
            <text:p>12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900">
            <text:p>90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25">
            <text:p>25</text:p>
          </table:table-cell>
          <table:table-cell office:value-type="float" office:value="92">
            <text:p>92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901">
            <text:p>90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23">
            <text:p>23</text:p>
          </table:table-cell>
          <table:table-cell office:value-type="float" office:value="78">
            <text:p>7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02">
            <text:p>90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59">
            <text:p>59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03">
            <text:p>90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18">
            <text:p>18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904">
            <text:p>90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52">
            <text:p>52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05">
            <text:p>90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06">
            <text:p>90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6">
            <text:p>6</text:p>
          </table:table-cell>
          <table:table-cell office:value-type="float" office:value="188">
            <text:p>18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07">
            <text:p>90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08">
            <text:p>90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33">
            <text:p>33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09">
            <text:p>90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24">
            <text:p>24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10">
            <text:p>91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11">
            <text:p>91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16">
            <text:p>16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912">
            <text:p>91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913">
            <text:p>91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914">
            <text:p>91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15">
            <text:p>91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916">
            <text:p>91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917">
            <text:p>91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18">
            <text:p>91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919">
            <text:p>91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20">
            <text:p>92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5">
            <text:p>5</text:p>
          </table:table-cell>
          <table:table-cell office:value-type="float" office:value="77">
            <text:p>7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21">
            <text:p>92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24">
            <text:p>24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22">
            <text:p>92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23">
            <text:p>92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176">
            <text:p>17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924">
            <text:p>92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8">
            <text:p>8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25">
            <text:p>92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9">
            <text:p>59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26">
            <text:p>92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927">
            <text:p>92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36">
            <text:p>36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28">
            <text:p>92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43">
            <text:p>43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29">
            <text:p>92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30">
            <text:p>93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31">
            <text:p>93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32">
            <text:p>93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33">
            <text:p>93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934">
            <text:p>93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102">
            <text:p>10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35">
            <text:p>93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33">
            <text:p>33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36">
            <text:p>93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37">
            <text:p>93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54">
            <text:p>54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38">
            <text:p>93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19">
            <text:p>19</text:p>
          </table:table-cell>
          <table:table-cell office:value-type="float" office:value="197">
            <text:p>19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39">
            <text:p>93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40">
            <text:p>94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9">
            <text:p>9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41">
            <text:p>94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9">
            <text:p>49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942">
            <text:p>94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1">
            <text:p>11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943">
            <text:p>94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9">
            <text:p>19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44">
            <text:p>94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60">
            <text:p>60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45">
            <text:p>94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46">
            <text:p>94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20">
            <text:p>20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47">
            <text:p>94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2">
            <text:p>52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48">
            <text:p>94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41">
            <text:p>41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949">
            <text:p>94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50">
            <text:p>95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951">
            <text:p>95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52">
            <text:p>95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53">
            <text:p>95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54">
            <text:p>95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6">
            <text:p>56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55">
            <text:p>95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47">
            <text:p>47</text:p>
          </table:table-cell>
          <table:table-cell office:value-type="float" office:value="135">
            <text:p>13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56">
            <text:p>95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57">
            <text:p>95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958">
            <text:p>95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8">
            <text:p>48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59">
            <text:p>95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60">
            <text:p>96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5">
            <text:p>45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61">
            <text:p>96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8">
            <text:p>8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62">
            <text:p>96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963">
            <text:p>96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0">
            <text:p>40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64">
            <text:p>96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65">
            <text:p>96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4">
            <text:p>14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66">
            <text:p>96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9">
            <text:p>59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67">
            <text:p>96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968">
            <text:p>96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53">
            <text:p>53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69">
            <text:p>96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70">
            <text:p>97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11">
            <text:p>11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71">
            <text:p>97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18">
            <text:p>18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72">
            <text:p>97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73">
            <text:p>97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2">
            <text:p>52</text:p>
          </table:table-cell>
          <table:table-cell office:value-type="float" office:value="198">
            <text:p>19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74">
            <text:p>97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">
            <text:p>2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75">
            <text:p>97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976">
            <text:p>97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6">
            <text:p>16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77">
            <text:p>97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7">
            <text:p>17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78">
            <text:p>97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979">
            <text:p>97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80">
            <text:p>98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981">
            <text:p>98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82">
            <text:p>98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9">
            <text:p>9</text:p>
          </table:table-cell>
          <table:table-cell office:value-type="float" office:value="92">
            <text:p>9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983">
            <text:p>98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10">
            <text:p>10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84">
            <text:p>98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4">
            <text:p>14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985">
            <text:p>98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86">
            <text:p>98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3">
            <text:p>13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87">
            <text:p>98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18">
            <text:p>1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88">
            <text:p>98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19">
            <text:p>19</text:p>
          </table:table-cell>
          <table:table-cell office:value-type="float" office:value="114">
            <text:p>114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89">
            <text:p>98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990">
            <text:p>99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91">
            <text:p>99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92">
            <text:p>99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93">
            <text:p>99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117">
            <text:p>11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94">
            <text:p>99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95">
            <text:p>99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0">
            <text:p>20</text:p>
          </table:table-cell>
          <table:table-cell office:value-type="float" office:value="142">
            <text:p>14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996">
            <text:p>99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5">
            <text:p>25</text:p>
          </table:table-cell>
          <table:table-cell office:value-type="float" office:value="123">
            <text:p>12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97">
            <text:p>99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8">
            <text:p>38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98">
            <text:p>99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99">
            <text:p>99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35">
            <text:p>35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00">
            <text:p>100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01">
            <text:p>100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5">
            <text:p>45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02">
            <text:p>100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17">
            <text:p>17</text:p>
          </table:table-cell>
          <table:table-cell office:value-type="float" office:value="158">
            <text:p>158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03">
            <text:p>100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004">
            <text:p>100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20">
            <text:p>20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05">
            <text:p>100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5">
            <text:p>5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06">
            <text:p>100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007">
            <text:p>100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08">
            <text:p>100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9">
            <text:p>29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09">
            <text:p>100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10">
            <text:p>101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11">
            <text:p>101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14">
            <text:p>14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12">
            <text:p>101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31">
            <text:p>31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13">
            <text:p>101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14">
            <text:p>101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17">
            <text:p>17</text:p>
          </table:table-cell>
          <table:table-cell office:value-type="float" office:value="177">
            <text:p>17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015">
            <text:p>101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16">
            <text:p>101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17">
            <text:p>101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7">
            <text:p>7</text:p>
          </table:table-cell>
          <table:table-cell office:value-type="float" office:value="135">
            <text:p>135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18">
            <text:p>101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19">
            <text:p>101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58">
            <text:p>58</text:p>
          </table:table-cell>
          <table:table-cell office:value-type="float" office:value="100">
            <text:p>10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020">
            <text:p>102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021">
            <text:p>102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1">
            <text:p>21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22">
            <text:p>102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0">
            <text:p>30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23">
            <text:p>102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024">
            <text:p>102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25">
            <text:p>102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26">
            <text:p>102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40">
            <text:p>40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027">
            <text:p>102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8">
            <text:p>8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28">
            <text:p>102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9">
            <text:p>39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29">
            <text:p>102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030">
            <text:p>103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">
            <text:p>2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031">
            <text:p>103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32">
            <text:p>103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33">
            <text:p>103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34">
            <text:p>103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13">
            <text:p>13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35">
            <text:p>103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0">
            <text:p>20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36">
            <text:p>103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4">
            <text:p>24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37">
            <text:p>103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4">
            <text:p>4</text:p>
          </table:table-cell>
          <table:table-cell office:value-type="float" office:value="132">
            <text:p>132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038">
            <text:p>103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">
            <text:p>2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39">
            <text:p>103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59">
            <text:p>59</text:p>
          </table:table-cell>
          <table:table-cell office:value-type="float" office:value="124">
            <text:p>12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40">
            <text:p>104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041">
            <text:p>104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11">
            <text:p>11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42">
            <text:p>104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43">
            <text:p>104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9">
            <text:p>49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44">
            <text:p>104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045">
            <text:p>104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5">
            <text:p>15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46">
            <text:p>104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46">
            <text:p>46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047">
            <text:p>104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41">
            <text:p>41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48">
            <text:p>104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51">
            <text:p>51</text:p>
          </table:table-cell>
          <table:table-cell office:value-type="float" office:value="77">
            <text:p>7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49">
            <text:p>104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21">
            <text:p>21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50">
            <text:p>105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27">
            <text:p>27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51">
            <text:p>105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52">
            <text:p>105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053">
            <text:p>105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26">
            <text:p>26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54">
            <text:p>105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55">
            <text:p>105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8">
            <text:p>8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56">
            <text:p>105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">
            <text:p>5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57">
            <text:p>105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7">
            <text:p>17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58">
            <text:p>105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2">
            <text:p>32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59">
            <text:p>105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54">
            <text:p>54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60">
            <text:p>106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061">
            <text:p>106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62">
            <text:p>106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63">
            <text:p>106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50">
            <text:p>50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64">
            <text:p>106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51">
            <text:p>51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65">
            <text:p>106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7">
            <text:p>7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66">
            <text:p>106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23">
            <text:p>23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67">
            <text:p>106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68">
            <text:p>106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69">
            <text:p>106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2">
            <text:p>2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70">
            <text:p>107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71">
            <text:p>107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7">
            <text:p>37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72">
            <text:p>107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4">
            <text:p>4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073">
            <text:p>107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36">
            <text:p>36</text:p>
          </table:table-cell>
          <table:table-cell office:value-type="float" office:value="86">
            <text:p>86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74">
            <text:p>107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19">
            <text:p>19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075">
            <text:p>107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76">
            <text:p>107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077">
            <text:p>107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78">
            <text:p>107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2">
            <text:p>22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79">
            <text:p>107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80">
            <text:p>108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81">
            <text:p>108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59">
            <text:p>59</text:p>
          </table:table-cell>
          <table:table-cell office:value-type="float" office:value="187">
            <text:p>18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82">
            <text:p>108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083">
            <text:p>108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84">
            <text:p>108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85">
            <text:p>108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086">
            <text:p>108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4">
            <text:p>4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87">
            <text:p>108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88">
            <text:p>108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24">
            <text:p>24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89">
            <text:p>108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1">
            <text:p>11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90">
            <text:p>109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9">
            <text:p>9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91">
            <text:p>109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34">
            <text:p>34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92">
            <text:p>109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93">
            <text:p>109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58">
            <text:p>58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094">
            <text:p>109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95">
            <text:p>109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96">
            <text:p>109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2">
            <text:p>12</text:p>
          </table:table-cell>
          <table:table-cell office:value-type="float" office:value="179">
            <text:p>17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97">
            <text:p>109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0">
            <text:p>40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098">
            <text:p>109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table:number-columns-repeated="2"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99">
            <text:p>109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1">
            <text:p>21</text:p>
          </table:table-cell>
          <table:table-cell office:value-type="float" office:value="135">
            <text:p>13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00">
            <text:p>110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59">
            <text:p>59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01">
            <text:p>110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02">
            <text:p>110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13">
            <text:p>13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03">
            <text:p>110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04">
            <text:p>110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05">
            <text:p>110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1">
            <text:p>41</text:p>
          </table:table-cell>
          <table:table-cell office:value-type="float" office:value="176">
            <text:p>17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06">
            <text:p>110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20">
            <text:p>20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107">
            <text:p>110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108">
            <text:p>110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14">
            <text:p>14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109">
            <text:p>110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3">
            <text:p>23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10">
            <text:p>111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6">
            <text:p>56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111">
            <text:p>111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12">
            <text:p>111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13">
            <text:p>111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11">
            <text:p>11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114">
            <text:p>111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30">
            <text:p>30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15">
            <text:p>111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3">
            <text:p>13</text:p>
          </table:table-cell>
          <table:table-cell office:value-type="float" office:value="181">
            <text:p>18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16">
            <text:p>111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33">
            <text:p>33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117">
            <text:p>111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4">
            <text:p>44</text:p>
          </table:table-cell>
          <table:table-cell office:value-type="float" office:value="198">
            <text:p>198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18">
            <text:p>111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19">
            <text:p>111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20">
            <text:p>112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8">
            <text:p>38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21">
            <text:p>112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53">
            <text:p>53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22">
            <text:p>112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41">
            <text:p>41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23">
            <text:p>112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54">
            <text:p>54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24">
            <text:p>112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15">
            <text:p>15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25">
            <text:p>112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52">
            <text:p>52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26">
            <text:p>112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27">
            <text:p>112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28">
            <text:p>112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55">
            <text:p>55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29">
            <text:p>112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21">
            <text:p>21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130">
            <text:p>113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131">
            <text:p>113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132">
            <text:p>113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33">
            <text:p>113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2">
            <text:p>12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34">
            <text:p>113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35">
            <text:p>113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5">
            <text:p>25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36">
            <text:p>113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14">
            <text:p>14</text:p>
          </table:table-cell>
          <table:table-cell office:value-type="float" office:value="107">
            <text:p>107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37">
            <text:p>113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38">
            <text:p>113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7">
            <text:p>7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39">
            <text:p>113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59">
            <text:p>59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40">
            <text:p>114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12">
            <text:p>12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41">
            <text:p>114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142">
            <text:p>114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143">
            <text:p>114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46">
            <text:p>46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44">
            <text:p>114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1">
            <text:p>51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45">
            <text:p>114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146">
            <text:p>114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58">
            <text:p>58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147">
            <text:p>114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48">
            <text:p>114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8">
            <text:p>18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49">
            <text:p>114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50">
            <text:p>115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151">
            <text:p>115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52">
            <text:p>115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0">
            <text:p>30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53">
            <text:p>115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54">
            <text:p>115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21">
            <text:p>21</text:p>
          </table:table-cell>
          <table:table-cell office:value-type="float" office:value="131">
            <text:p>131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55">
            <text:p>115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5">
            <text:p>25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56">
            <text:p>115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4">
            <text:p>4</text:p>
          </table:table-cell>
          <table:table-cell office:value-type="float" office:value="158">
            <text:p>158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157">
            <text:p>115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7">
            <text:p>57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158">
            <text:p>115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3">
            <text:p>3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59">
            <text:p>115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60">
            <text:p>116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6">
            <text:p>26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161">
            <text:p>116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3">
            <text:p>43</text:p>
          </table:table-cell>
          <table:table-cell office:value-type="float" office:value="151">
            <text:p>15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62">
            <text:p>116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5">
            <text:p>15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163">
            <text:p>116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0">
            <text:p>40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64">
            <text:p>116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8">
            <text:p>28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65">
            <text:p>116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66">
            <text:p>116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30">
            <text:p>30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67">
            <text:p>116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4">
            <text:p>4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168">
            <text:p>116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4">
            <text:p>44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69">
            <text:p>116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70">
            <text:p>117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8">
            <text:p>58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71">
            <text:p>117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9">
            <text:p>9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172">
            <text:p>117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173">
            <text:p>117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2">
            <text:p>12</text:p>
          </table:table-cell>
          <table:table-cell office:value-type="float" office:value="185">
            <text:p>18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74">
            <text:p>117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75">
            <text:p>117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76">
            <text:p>117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3">
            <text:p>53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177">
            <text:p>117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5">
            <text:p>35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78">
            <text:p>117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79">
            <text:p>117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29">
            <text:p>29</text:p>
          </table:table-cell>
          <table:table-cell office:value-type="float" office:value="178">
            <text:p>17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80">
            <text:p>118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6">
            <text:p>36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81">
            <text:p>118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">
            <text:p>1</text:p>
          </table:table-cell>
          <table:table-cell office:value-type="float" office:value="199">
            <text:p>19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82">
            <text:p>118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83">
            <text:p>118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6">
            <text:p>6</text:p>
          </table:table-cell>
          <table:table-cell office:value-type="float" office:value="103">
            <text:p>10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84">
            <text:p>118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85">
            <text:p>118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42">
            <text:p>42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86">
            <text:p>118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60">
            <text:p>60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187">
            <text:p>118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41">
            <text:p>41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88">
            <text:p>118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45">
            <text:p>45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89">
            <text:p>118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8">
            <text:p>48</text:p>
          </table:table-cell>
          <table:table-cell office:value-type="float" office:value="174">
            <text:p>17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90">
            <text:p>119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91">
            <text:p>119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92">
            <text:p>119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93">
            <text:p>119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18">
            <text:p>18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94">
            <text:p>119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33">
            <text:p>33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95">
            <text:p>119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6">
            <text:p>2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96">
            <text:p>119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97">
            <text:p>119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0">
            <text:p>30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98">
            <text:p>119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4">
            <text:p>24</text:p>
          </table:table-cell>
          <table:table-cell office:value-type="float" office:value="114">
            <text:p>11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99">
            <text:p>119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2">
            <text:p>52</text:p>
          </table:table-cell>
          <table:table-cell office:value-type="float" office:value="103">
            <text:p>10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00">
            <text:p>120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01">
            <text:p>120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28">
            <text:p>28</text:p>
          </table:table-cell>
          <table:table-cell office:value-type="float" office:value="71">
            <text:p>7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02">
            <text:p>120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03">
            <text:p>120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6">
            <text:p>26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04">
            <text:p>120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05">
            <text:p>120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06">
            <text:p>120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35">
            <text:p>35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207">
            <text:p>120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38">
            <text:p>38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08">
            <text:p>120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9">
            <text:p>39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09">
            <text:p>120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4">
            <text:p>14</text:p>
          </table:table-cell>
          <table:table-cell office:value-type="float" office:value="98">
            <text:p>9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10">
            <text:p>121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11">
            <text:p>121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34">
            <text:p>34</text:p>
          </table:table-cell>
          <table:table-cell office:value-type="float" office:value="185">
            <text:p>185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212">
            <text:p>121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213">
            <text:p>121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214">
            <text:p>121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3">
            <text:p>3</text:p>
          </table:table-cell>
          <table:table-cell office:value-type="float" office:value="178">
            <text:p>178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15">
            <text:p>121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216">
            <text:p>121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17">
            <text:p>121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5">
            <text:p>25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18">
            <text:p>121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19">
            <text:p>121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20">
            <text:p>122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37">
            <text:p>37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21">
            <text:p>122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12">
            <text:p>12</text:p>
          </table:table-cell>
          <table:table-cell office:value-type="float" office:value="196">
            <text:p>196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22">
            <text:p>122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8">
            <text:p>28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223">
            <text:p>122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38">
            <text:p>38</text:p>
          </table:table-cell>
          <table:table-cell office:value-type="float" office:value="182">
            <text:p>18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224">
            <text:p>122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19">
            <text:p>19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25">
            <text:p>122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25">
            <text:p>25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226">
            <text:p>122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27">
            <text:p>122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28">
            <text:p>122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29">
            <text:p>122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230">
            <text:p>123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31">
            <text:p>123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51">
            <text:p>51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32">
            <text:p>123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233">
            <text:p>123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3">
            <text:p>43</text:p>
          </table:table-cell>
          <table:table-cell office:value-type="float" office:value="162">
            <text:p>16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34">
            <text:p>123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35">
            <text:p>123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25">
            <text:p>25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36">
            <text:p>123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37">
            <text:p>123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238">
            <text:p>123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26">
            <text:p>26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39">
            <text:p>123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240">
            <text:p>124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41">
            <text:p>124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42">
            <text:p>124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6">
            <text:p>56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43">
            <text:p>124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7">
            <text:p>7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44">
            <text:p>124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59">
            <text:p>59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45">
            <text:p>124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46">
            <text:p>124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9">
            <text:p>49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47">
            <text:p>124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58">
            <text:p>58</text:p>
          </table:table-cell>
          <table:table-cell office:value-type="float" office:value="135">
            <text:p>13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248">
            <text:p>124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57">
            <text:p>57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49">
            <text:p>124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47">
            <text:p>47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250">
            <text:p>125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51">
            <text:p>125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8">
            <text:p>48</text:p>
          </table:table-cell>
          <table:table-cell office:value-type="float" office:value="169">
            <text:p>16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52">
            <text:p>125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3">
            <text:p>3</text:p>
          </table:table-cell>
          <table:table-cell office:value-type="float" office:value="183">
            <text:p>18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53">
            <text:p>125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0">
            <text:p>20</text:p>
          </table:table-cell>
          <table:table-cell office:value-type="float" office:value="117">
            <text:p>117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54">
            <text:p>125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9">
            <text:p>19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55">
            <text:p>125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59">
            <text:p>59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56">
            <text:p>125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257">
            <text:p>125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9">
            <text:p>9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58">
            <text:p>125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59">
            <text:p>125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60">
            <text:p>126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61">
            <text:p>126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262">
            <text:p>126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63">
            <text:p>126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64">
            <text:p>126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4">
            <text:p>4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265">
            <text:p>126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5">
            <text:p>55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266">
            <text:p>126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7">
            <text:p>7</text:p>
          </table:table-cell>
          <table:table-cell office:value-type="float" office:value="134">
            <text:p>13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67">
            <text:p>126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68">
            <text:p>126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5">
            <text:p>15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69">
            <text:p>126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70">
            <text:p>127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7">
            <text:p>47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71">
            <text:p>127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29">
            <text:p>29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272">
            <text:p>127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1">
            <text:p>41</text:p>
          </table:table-cell>
          <table:table-cell office:value-type="float" office:value="146">
            <text:p>14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73">
            <text:p>127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26">
            <text:p>26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274">
            <text:p>127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75">
            <text:p>127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276">
            <text:p>127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4">
            <text:p>14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77">
            <text:p>127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12">
            <text:p>12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78">
            <text:p>127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79">
            <text:p>127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25">
            <text:p>25</text:p>
          </table:table-cell>
          <table:table-cell office:value-type="float" office:value="178">
            <text:p>17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80">
            <text:p>128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81">
            <text:p>128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82">
            <text:p>128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83">
            <text:p>128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84">
            <text:p>128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46">
            <text:p>46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85">
            <text:p>128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0">
            <text:p>50</text:p>
          </table:table-cell>
          <table:table-cell office:value-type="float" office:value="160">
            <text:p>16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86">
            <text:p>128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8">
            <text:p>48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87">
            <text:p>128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88">
            <text:p>128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58">
            <text:p>58</text:p>
          </table:table-cell>
          <table:table-cell office:value-type="float" office:value="175">
            <text:p>175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289">
            <text:p>128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5">
            <text:p>25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90">
            <text:p>129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6">
            <text:p>56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291">
            <text:p>129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2">
            <text:p>52</text:p>
          </table:table-cell>
          <table:table-cell office:value-type="float" office:value="188">
            <text:p>18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92">
            <text:p>129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93">
            <text:p>129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94">
            <text:p>129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51">
            <text:p>51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95">
            <text:p>129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296">
            <text:p>129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97">
            <text:p>129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98">
            <text:p>129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4">
            <text:p>54</text:p>
          </table:table-cell>
          <table:table-cell office:value-type="float" office:value="162">
            <text:p>16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99">
            <text:p>129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45">
            <text:p>45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300">
            <text:p>130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25">
            <text:p>25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01">
            <text:p>130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02">
            <text:p>130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15">
            <text:p>15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03">
            <text:p>130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8">
            <text:p>28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04">
            <text:p>130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36">
            <text:p>36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05">
            <text:p>130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06">
            <text:p>130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07">
            <text:p>130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08">
            <text:p>130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3">
            <text:p>3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09">
            <text:p>130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10">
            <text:p>131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24">
            <text:p>24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311">
            <text:p>131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47">
            <text:p>47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12">
            <text:p>131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3">
            <text:p>13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13">
            <text:p>131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314">
            <text:p>131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15">
            <text:p>131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16">
            <text:p>131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17">
            <text:p>131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48">
            <text:p>48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318">
            <text:p>131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19">
            <text:p>131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18">
            <text:p>18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20">
            <text:p>132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7">
            <text:p>17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21">
            <text:p>132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37">
            <text:p>37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22">
            <text:p>132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9">
            <text:p>49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323">
            <text:p>132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31">
            <text:p>3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24">
            <text:p>132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49">
            <text:p>49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25">
            <text:p>132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26">
            <text:p>132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27">
            <text:p>132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47">
            <text:p>47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28">
            <text:p>132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">
            <text:p>4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29">
            <text:p>132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30">
            <text:p>133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4">
            <text:p>24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31">
            <text:p>133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32">
            <text:p>133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33">
            <text:p>133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35">
            <text:p>35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34">
            <text:p>133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35">
            <text:p>133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3">
            <text:p>53</text:p>
          </table:table-cell>
          <table:table-cell office:value-type="float" office:value="102">
            <text:p>10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36">
            <text:p>133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47">
            <text:p>47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337">
            <text:p>133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38">
            <text:p>133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39">
            <text:p>133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5">
            <text:p>35</text:p>
          </table:table-cell>
          <table:table-cell office:value-type="float" office:value="168">
            <text:p>16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40">
            <text:p>134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0">
            <text:p>40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41">
            <text:p>134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42">
            <text:p>134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43">
            <text:p>134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9">
            <text:p>19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44">
            <text:p>134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45">
            <text:p>134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15">
            <text:p>15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46">
            <text:p>134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5">
            <text:p>35</text:p>
          </table:table-cell>
          <table:table-cell office:value-type="float" office:value="73">
            <text:p>7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47">
            <text:p>134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58">
            <text:p>58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48">
            <text:p>1348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5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49">
            <text:p>1349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0</text:p>
          </table:table-cell>
          <table:table-cell office:value-type="float" office:value="60">
            <text:p>6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350">
            <text:p>1350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9</text:p>
          </table:table-cell>
          <table:table-cell office:value-type="float" office:value="39">
            <text:p>39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51">
            <text:p>1351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1</text:p>
          </table:table-cell>
          <table:table-cell office:value-type="float" office:value="18">
            <text:p>18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52">
            <text:p>1352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1</text:p>
          </table:table-cell>
          <table:table-cell office:value-type="float" office:value="51">
            <text:p>51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53">
            <text:p>1353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8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54">
            <text:p>1354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5</text:p>
          </table:table-cell>
          <table:table-cell office:value-type="float" office:value="52">
            <text:p>52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55">
            <text:p>1355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7</text:p>
          </table:table-cell>
          <table:table-cell office:value-type="float" office:value="40">
            <text:p>40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56">
            <text:p>1356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6</text:p>
          </table:table-cell>
          <table:table-cell office:value-type="float" office:value="36">
            <text:p>36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57">
            <text:p>1357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6</text:p>
          </table:table-cell>
          <table:table-cell office:value-type="float" office:value="21">
            <text:p>21</text:p>
          </table:table-cell>
          <table:table-cell office:value-type="float" office:value="94">
            <text:p>9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58">
            <text:p>1358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9</text:p>
          </table:table-cell>
          <table:table-cell office:value-type="float" office:value="13">
            <text:p>13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59">
            <text:p>1359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8</text:p>
          </table:table-cell>
          <table:table-cell office:value-type="float" office:value="13">
            <text:p>13</text:p>
          </table:table-cell>
          <table:table-cell office:value-type="float" office:value="178">
            <text:p>178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60">
            <text:p>1360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361">
            <text:p>1361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6</text:p>
          </table:table-cell>
          <table:table-cell office:value-type="float" office:value="26">
            <text:p>26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62">
            <text:p>1362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9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63">
            <text:p>1363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64">
            <text:p>1364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2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65">
            <text:p>1365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66">
            <text:p>1366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8</text:p>
          </table:table-cell>
          <table:table-cell office:value-type="float" office:value="34">
            <text:p>34</text:p>
          </table:table-cell>
          <table:table-cell office:value-type="float" office:value="123">
            <text:p>123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67">
            <text:p>1367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22">
            <text:p>22</text:p>
          </table:table-cell>
          <table:table-cell office:value-type="float" office:value="92">
            <text:p>9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68">
            <text:p>1368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8</text:p>
          </table:table-cell>
          <table:table-cell office:value-type="float" office:value="20">
            <text:p>20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369">
            <text:p>1369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4</text:p>
          </table:table-cell>
          <table:table-cell office:value-type="float" office:value="8">
            <text:p>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70">
            <text:p>1370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6</text:p>
          </table:table-cell>
          <table:table-cell office:value-type="float" office:value="45">
            <text:p>45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71">
            <text:p>1371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6</text:p>
          </table:table-cell>
          <table:table-cell office:value-type="float" office:value="33">
            <text:p>33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72">
            <text:p>1372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6</text:p>
          </table:table-cell>
          <table:table-cell office:value-type="float" office:value="41">
            <text:p>41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373">
            <text:p>1373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4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74">
            <text:p>1374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75">
            <text:p>1375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8</text:p>
          </table:table-cell>
          <table:table-cell office:value-type="float" office:value="17">
            <text:p>17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76">
            <text:p>1376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3</text:p>
          </table:table-cell>
          <table:table-cell office:value-type="float" office:value="29">
            <text:p>29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77">
            <text:p>1377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378">
            <text:p>1378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7</text:p>
          </table:table-cell>
          <table:table-cell office:value-type="float" office:value="32">
            <text:p>32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79">
            <text:p>1379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60">
            <text:p>60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80">
            <text:p>1380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1">
            <text:p>1</text:p>
          </table:table-cell>
          <table:table-cell office:value-type="float" office:value="197">
            <text:p>19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81">
            <text:p>1381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3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382">
            <text:p>1382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178">
            <text:p>17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83">
            <text:p>1383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84">
            <text:p>1384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7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85">
            <text:p>1385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5</text:p>
          </table:table-cell>
          <table:table-cell office:value-type="float" office:value="52">
            <text:p>52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86">
            <text:p>1386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9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87">
            <text:p>1387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1</text:p>
          </table:table-cell>
          <table:table-cell office:value-type="float" office:value="30">
            <text:p>30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88">
            <text:p>1388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6</text:p>
          </table:table-cell>
          <table:table-cell office:value-type="float" office:value="34">
            <text:p>34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89">
            <text:p>1389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7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90">
            <text:p>1390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4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91">
            <text:p>1391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</text:p>
          </table:table-cell>
          <table:table-cell office:value-type="float" office:value="24">
            <text:p>24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92">
            <text:p>1392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6</text:p>
          </table:table-cell>
          <table:table-cell office:value-type="float" office:value="14">
            <text:p>14</text:p>
          </table:table-cell>
          <table:table-cell office:value-type="float" office:value="186">
            <text:p>186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93">
            <text:p>1393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2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394">
            <text:p>139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95">
            <text:p>139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396">
            <text:p>139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97">
            <text:p>139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58">
            <text:p>58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98">
            <text:p>139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27">
            <text:p>27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99">
            <text:p>139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00">
            <text:p>140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01">
            <text:p>140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02">
            <text:p>140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45">
            <text:p>45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03">
            <text:p>140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50">
            <text:p>50</text:p>
          </table:table-cell>
          <table:table-cell office:value-type="float" office:value="119">
            <text:p>11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04">
            <text:p>140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52">
            <text:p>52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405">
            <text:p>140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12">
            <text:p>12</text:p>
          </table:table-cell>
          <table:table-cell office:value-type="float" office:value="94">
            <text:p>9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06">
            <text:p>140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07">
            <text:p>140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08">
            <text:p>140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11">
            <text:p>11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09">
            <text:p>140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46">
            <text:p>46</text:p>
          </table:table-cell>
          <table:table-cell office:value-type="float" office:value="168">
            <text:p>16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10">
            <text:p>141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2">
            <text:p>32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411">
            <text:p>141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25">
            <text:p>25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412">
            <text:p>141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28">
            <text:p>28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13">
            <text:p>141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14">
            <text:p>141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31">
            <text:p>31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415">
            <text:p>141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16">
            <text:p>141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40">
            <text:p>40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17">
            <text:p>141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28">
            <text:p>28</text:p>
          </table:table-cell>
          <table:table-cell office:value-type="float" office:value="86">
            <text:p>86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418">
            <text:p>141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19">
            <text:p>141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420">
            <text:p>142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37">
            <text:p>37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21">
            <text:p>142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22">
            <text:p>142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23">
            <text:p>142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2">
            <text:p>2</text:p>
          </table:table-cell>
          <table:table-cell office:value-type="float" office:value="157">
            <text:p>15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24">
            <text:p>142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30">
            <text:p>30</text:p>
          </table:table-cell>
          <table:table-cell office:value-type="float" office:value="198">
            <text:p>19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25">
            <text:p>142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26">
            <text:p>142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19">
            <text:p>19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27">
            <text:p>142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32">
            <text:p>32</text:p>
          </table:table-cell>
          <table:table-cell office:value-type="float" office:value="108">
            <text:p>10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428">
            <text:p>142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">
            <text:p>1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29">
            <text:p>142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32">
            <text:p>32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30">
            <text:p>143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31">
            <text:p>143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9">
            <text:p>9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432">
            <text:p>143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55">
            <text:p>55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33">
            <text:p>143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434">
            <text:p>143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18">
            <text:p>18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435">
            <text:p>143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28">
            <text:p>28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436">
            <text:p>143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12">
            <text:p>12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37">
            <text:p>143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9">
            <text:p>39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38">
            <text:p>143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19">
            <text:p>19</text:p>
          </table:table-cell>
          <table:table-cell office:value-type="float" office:value="189">
            <text:p>189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39">
            <text:p>143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40">
            <text:p>144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14">
            <text:p>14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441">
            <text:p>144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28">
            <text:p>28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442">
            <text:p>144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443">
            <text:p>144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0">
            <text:p>30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444">
            <text:p>144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60">
            <text:p>60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45">
            <text:p>144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54">
            <text:p>54</text:p>
          </table:table-cell>
          <table:table-cell office:value-type="float" office:value="129">
            <text:p>129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46">
            <text:p>144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47">
            <text:p>144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48">
            <text:p>144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13">
            <text:p>13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49">
            <text:p>144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29">
            <text:p>29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50">
            <text:p>145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51">
            <text:p>145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26">
            <text:p>26</text:p>
          </table:table-cell>
          <table:table-cell office:value-type="float" office:value="188">
            <text:p>18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452">
            <text:p>145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53">
            <text:p>145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29">
            <text:p>29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454">
            <text:p>145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55">
            <text:p>145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1">
            <text:p>1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56">
            <text:p>145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47">
            <text:p>47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57">
            <text:p>145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58">
            <text:p>145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59">
            <text:p>145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40">
            <text:p>40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60">
            <text:p>146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61">
            <text:p>146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13">
            <text:p>1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62">
            <text:p>146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463">
            <text:p>146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30">
            <text:p>30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64">
            <text:p>146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1">
            <text:p>21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65">
            <text:p>146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466">
            <text:p>146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67">
            <text:p>146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44">
            <text:p>44</text:p>
          </table:table-cell>
          <table:table-cell office:value-type="float" office:value="177">
            <text:p>17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68">
            <text:p>146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55">
            <text:p>55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469">
            <text:p>146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32">
            <text:p>32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70">
            <text:p>147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471">
            <text:p>147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57">
            <text:p>57</text:p>
          </table:table-cell>
          <table:table-cell office:value-type="float" office:value="194">
            <text:p>194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72">
            <text:p>147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40">
            <text:p>40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73">
            <text:p>147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36">
            <text:p>36</text:p>
          </table:table-cell>
          <table:table-cell office:value-type="float" office:value="101">
            <text:p>10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74">
            <text:p>147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50">
            <text:p>50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75">
            <text:p>147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76">
            <text:p>147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477">
            <text:p>147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478">
            <text:p>147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25">
            <text:p>25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479">
            <text:p>147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480">
            <text:p>148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481">
            <text:p>148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82">
            <text:p>148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83">
            <text:p>148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36">
            <text:p>36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84">
            <text:p>148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2">
            <text:p>12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485">
            <text:p>148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7">
            <text:p>7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486">
            <text:p>148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87">
            <text:p>148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88">
            <text:p>148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24">
            <text:p>24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89">
            <text:p>148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40">
            <text:p>40</text:p>
          </table:table-cell>
          <table:table-cell office:value-type="float" office:value="116">
            <text:p>11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90">
            <text:p>149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42">
            <text:p>42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91">
            <text:p>149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5">
            <text:p>5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92">
            <text:p>149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93">
            <text:p>149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494">
            <text:p>149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7">
            <text:p>47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95">
            <text:p>149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38">
            <text:p>38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96">
            <text:p>149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32">
            <text:p>32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97">
            <text:p>149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6">
            <text:p>6</text:p>
          </table:table-cell>
          <table:table-cell office:value-type="float" office:value="149">
            <text:p>14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98">
            <text:p>149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5">
            <text:p>45</text:p>
          </table:table-cell>
          <table:table-cell office:value-type="float" office:value="148">
            <text:p>148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99">
            <text:p>149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44">
            <text:p>44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00">
            <text:p>150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18">
            <text:p>18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01">
            <text:p>150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55">
            <text:p>55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02">
            <text:p>150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44">
            <text:p>44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03">
            <text:p>150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04">
            <text:p>150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05">
            <text:p>150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53">
            <text:p>53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06">
            <text:p>150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19">
            <text:p>19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07">
            <text:p>150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46">
            <text:p>46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08">
            <text:p>150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25">
            <text:p>25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509">
            <text:p>150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10">
            <text:p>151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4">
            <text:p>4</text:p>
          </table:table-cell>
          <table:table-cell office:value-type="float" office:value="176">
            <text:p>176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11">
            <text:p>151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58">
            <text:p>58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12">
            <text:p>151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3">
            <text:p>23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13">
            <text:p>151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42">
            <text:p>42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14">
            <text:p>151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8">
            <text:p>8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515">
            <text:p>151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16">
            <text:p>151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17">
            <text:p>151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51">
            <text:p>51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18">
            <text:p>151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34">
            <text:p>34</text:p>
          </table:table-cell>
          <table:table-cell office:value-type="float" office:value="109">
            <text:p>10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19">
            <text:p>151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56">
            <text:p>56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20">
            <text:p>152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47">
            <text:p>47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21">
            <text:p>152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22">
            <text:p>152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23">
            <text:p>152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24">
            <text:p>152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27">
            <text:p>27</text:p>
          </table:table-cell>
          <table:table-cell office:value-type="float" office:value="102">
            <text:p>10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25">
            <text:p>152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26">
            <text:p>152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527">
            <text:p>152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28">
            <text:p>152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49">
            <text:p>49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29">
            <text:p>152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50">
            <text:p>50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30">
            <text:p>153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31">
            <text:p>153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53">
            <text:p>5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32">
            <text:p>153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48">
            <text:p>48</text:p>
          </table:table-cell>
          <table:table-cell office:value-type="float" office:value="134">
            <text:p>13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533">
            <text:p>153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34">
            <text:p>153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535">
            <text:p>153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27">
            <text:p>27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36">
            <text:p>153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37">
            <text:p>153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9">
            <text:p>9</text:p>
          </table:table-cell>
          <table:table-cell office:value-type="float" office:value="101">
            <text:p>10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38">
            <text:p>153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48">
            <text:p>48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39">
            <text:p>153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31">
            <text:p>31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540">
            <text:p>154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41">
            <text:p>154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52">
            <text:p>52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42">
            <text:p>154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32">
            <text:p>32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543">
            <text:p>154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44">
            <text:p>154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38">
            <text:p>38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45">
            <text:p>154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46">
            <text:p>154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47">
            <text:p>154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17">
            <text:p>17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48">
            <text:p>154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549">
            <text:p>154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9">
            <text:p>9</text:p>
          </table:table-cell>
          <table:table-cell office:value-type="float" office:value="139">
            <text:p>13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50">
            <text:p>155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51">
            <text:p>155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52">
            <text:p>155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53">
            <text:p>155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54">
            <text:p>155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31">
            <text:p>31</text:p>
          </table:table-cell>
          <table:table-cell office:value-type="float" office:value="73">
            <text:p>73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555">
            <text:p>155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26">
            <text:p>26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556">
            <text:p>155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9">
            <text:p>29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57">
            <text:p>155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49">
            <text:p>49</text:p>
          </table:table-cell>
          <table:table-cell office:value-type="float" office:value="146">
            <text:p>146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58">
            <text:p>155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7">
            <text:p>7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59">
            <text:p>155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60">
            <text:p>156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61">
            <text:p>156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16">
            <text:p>16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62">
            <text:p>156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">
            <text:p>3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63">
            <text:p>156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51">
            <text:p>51</text:p>
          </table:table-cell>
          <table:table-cell office:value-type="float" office:value="90">
            <text:p>9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64">
            <text:p>156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65">
            <text:p>156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58">
            <text:p>58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66">
            <text:p>156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4">
            <text:p>24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67">
            <text:p>156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28">
            <text:p>28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568">
            <text:p>156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69">
            <text:p>156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41">
            <text:p>41</text:p>
          </table:table-cell>
          <table:table-cell office:value-type="float" office:value="162">
            <text:p>162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70">
            <text:p>157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35">
            <text:p>35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71">
            <text:p>157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34">
            <text:p>34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72">
            <text:p>157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73">
            <text:p>157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42">
            <text:p>42</text:p>
          </table:table-cell>
          <table:table-cell office:value-type="float" office:value="176">
            <text:p>17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74">
            <text:p>157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75">
            <text:p>157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76">
            <text:p>157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139">
            <text:p>13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77">
            <text:p>157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78">
            <text:p>157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28">
            <text:p>28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579">
            <text:p>157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41">
            <text:p>41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80">
            <text:p>158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12">
            <text:p>12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81">
            <text:p>158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82">
            <text:p>158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23">
            <text:p>23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83">
            <text:p>158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7">
            <text:p>7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84">
            <text:p>158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85">
            <text:p>158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86">
            <text:p>158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87">
            <text:p>158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88">
            <text:p>158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46">
            <text:p>46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89">
            <text:p>158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90">
            <text:p>159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11">
            <text:p>11</text:p>
          </table:table-cell>
          <table:table-cell office:value-type="float" office:value="181">
            <text:p>18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91">
            <text:p>159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17">
            <text:p>17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592">
            <text:p>159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55">
            <text:p>55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93">
            <text:p>159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59">
            <text:p>59</text:p>
          </table:table-cell>
          <table:table-cell office:value-type="float" office:value="137">
            <text:p>13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594">
            <text:p>159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10">
            <text:p>10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95">
            <text:p>159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18">
            <text:p>18</text:p>
          </table:table-cell>
          <table:table-cell office:value-type="float" office:value="194">
            <text:p>19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96">
            <text:p>159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9">
            <text:p>19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97">
            <text:p>159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10">
            <text:p>10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98">
            <text:p>159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40">
            <text:p>40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99">
            <text:p>159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43">
            <text:p>43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00">
            <text:p>160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43">
            <text:p>43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01">
            <text:p>160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02">
            <text:p>160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03">
            <text:p>160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24">
            <text:p>24</text:p>
          </table:table-cell>
          <table:table-cell office:value-type="float" office:value="102">
            <text:p>10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04">
            <text:p>160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05">
            <text:p>160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06">
            <text:p>160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07">
            <text:p>160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50">
            <text:p>50</text:p>
          </table:table-cell>
          <table:table-cell office:value-type="float" office:value="147">
            <text:p>14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608">
            <text:p>160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09">
            <text:p>160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10">
            <text:p>161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11">
            <text:p>161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12">
            <text:p>161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13">
            <text:p>161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26">
            <text:p>26</text:p>
          </table:table-cell>
          <table:table-cell office:value-type="float" office:value="117">
            <text:p>11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614">
            <text:p>161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29">
            <text:p>29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15">
            <text:p>161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2">
            <text:p>32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16">
            <text:p>161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17">
            <text:p>161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18">
            <text:p>161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37">
            <text:p>37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19">
            <text:p>161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21">
            <text:p>21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20">
            <text:p>162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1">
            <text:p>31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21">
            <text:p>162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19">
            <text:p>19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22">
            <text:p>162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31">
            <text:p>31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23">
            <text:p>162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23">
            <text:p>23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24">
            <text:p>162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13">
            <text:p>13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25">
            <text:p>162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26">
            <text:p>162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27">
            <text:p>162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19">
            <text:p>19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628">
            <text:p>162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29">
            <text:p>162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29">
            <text:p>29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630">
            <text:p>163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22">
            <text:p>22</text:p>
          </table:table-cell>
          <table:table-cell office:value-type="float" office:value="178">
            <text:p>178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31">
            <text:p>163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32">
            <text:p>163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2">
            <text:p>2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33">
            <text:p>163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52">
            <text:p>52</text:p>
          </table:table-cell>
          <table:table-cell office:value-type="float" office:value="174">
            <text:p>17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634">
            <text:p>163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45">
            <text:p>45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35">
            <text:p>163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36">
            <text:p>163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59">
            <text:p>59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37">
            <text:p>163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38">
            <text:p>163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39">
            <text:p>163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11">
            <text:p>11</text:p>
          </table:table-cell>
          <table:table-cell office:value-type="float" office:value="136">
            <text:p>13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640">
            <text:p>164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">
            <text:p>3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41">
            <text:p>164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34">
            <text:p>34</text:p>
          </table:table-cell>
          <table:table-cell office:value-type="float" office:value="69">
            <text:p>6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42">
            <text:p>164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43">
            <text:p>164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14">
            <text:p>14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44">
            <text:p>164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45">
            <text:p>164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46">
            <text:p>164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55">
            <text:p>55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647">
            <text:p>164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7">
            <text:p>27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48">
            <text:p>164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49">
            <text:p>164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33">
            <text:p>33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50">
            <text:p>165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32">
            <text:p>32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51">
            <text:p>165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53">
            <text:p>53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52">
            <text:p>165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39">
            <text:p>39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53">
            <text:p>165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54">
            <text:p>54</text:p>
          </table:table-cell>
          <table:table-cell office:value-type="float" office:value="116">
            <text:p>11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54">
            <text:p>165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55">
            <text:p>165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56">
            <text:p>165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23">
            <text:p>23</text:p>
          </table:table-cell>
          <table:table-cell office:value-type="float" office:value="175">
            <text:p>17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57">
            <text:p>165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28">
            <text:p>28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58">
            <text:p>165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59">
            <text:p>165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27">
            <text:p>27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60">
            <text:p>166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6">
            <text:p>26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61">
            <text:p>166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13">
            <text:p>13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62">
            <text:p>166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49">
            <text:p>49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63">
            <text:p>166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44">
            <text:p>44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64">
            <text:p>166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31">
            <text:p>31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65">
            <text:p>166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42">
            <text:p>42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66">
            <text:p>166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3">
            <text:p>3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67">
            <text:p>166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68">
            <text:p>166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669">
            <text:p>166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70">
            <text:p>167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71">
            <text:p>167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46">
            <text:p>46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72">
            <text:p>167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7">
            <text:p>7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73">
            <text:p>167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74">
            <text:p>167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675">
            <text:p>167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47">
            <text:p>47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76">
            <text:p>167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7</text:p>
          </table:table-cell>
          <table:table-cell office:value-type="float" office:value="15">
            <text:p>15</text:p>
          </table:table-cell>
          <table:table-cell office:value-type="float" office:value="113">
            <text:p>11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677">
            <text:p>167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78">
            <text:p>167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30">
            <text:p>30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79">
            <text:p>167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42">
            <text:p>42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80">
            <text:p>168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55">
            <text:p>55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81">
            <text:p>168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48">
            <text:p>48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82">
            <text:p>168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83">
            <text:p>168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51">
            <text:p>51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84">
            <text:p>168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46">
            <text:p>46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85">
            <text:p>168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139">
            <text:p>13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86">
            <text:p>168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687">
            <text:p>168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88">
            <text:p>168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26">
            <text:p>26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89">
            <text:p>168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690">
            <text:p>169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16">
            <text:p>16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91">
            <text:p>169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44">
            <text:p>44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92">
            <text:p>169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39">
            <text:p>39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93">
            <text:p>169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94">
            <text:p>169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49">
            <text:p>49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95">
            <text:p>169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96">
            <text:p>169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4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97">
            <text:p>169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13">
            <text:p>13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98">
            <text:p>169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42">
            <text:p>42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99">
            <text:p>169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00">
            <text:p>170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29">
            <text:p>29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01">
            <text:p>170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17">
            <text:p>17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702">
            <text:p>170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03">
            <text:p>170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04">
            <text:p>170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4</text:p>
          </table:table-cell>
          <table:table-cell office:value-type="float" office:value="26">
            <text:p>26</text:p>
          </table:table-cell>
          <table:table-cell office:value-type="float" office:value="88">
            <text:p>8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05">
            <text:p>170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06">
            <text:p>170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36">
            <text:p>36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07">
            <text:p>170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08">
            <text:p>170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9</text:p>
          </table:table-cell>
          <table:table-cell office:value-type="float" office:value="13">
            <text:p>13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09">
            <text:p>170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10">
            <text:p>171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7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711">
            <text:p>171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11">
            <text:p>11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12">
            <text:p>171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13">
            <text:p>171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4">
            <text:p>4</text:p>
          </table:table-cell>
          <table:table-cell office:value-type="float" office:value="137">
            <text:p>13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14">
            <text:p>171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6">
            <text:p>6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715">
            <text:p>171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716">
            <text:p>171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9</text:p>
          </table:table-cell>
          <table:table-cell office:value-type="float" office:value="51">
            <text:p>51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17">
            <text:p>171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24">
            <text:p>24</text:p>
          </table:table-cell>
          <table:table-cell office:value-type="float" office:value="151">
            <text:p>15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18">
            <text:p>171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26">
            <text:p>26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19">
            <text:p>171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46">
            <text:p>46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20">
            <text:p>172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21">
            <text:p>172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35">
            <text:p>35</text:p>
          </table:table-cell>
          <table:table-cell office:value-type="float" office:value="78">
            <text:p>78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22">
            <text:p>172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23">
            <text:p>172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45">
            <text:p>45</text:p>
          </table:table-cell>
          <table:table-cell office:value-type="float" office:value="92">
            <text:p>92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24">
            <text:p>172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725">
            <text:p>172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726">
            <text:p>172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19">
            <text:p>19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727">
            <text:p>172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7</text:p>
          </table:table-cell>
          <table:table-cell office:value-type="float" office:value="24">
            <text:p>24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28">
            <text:p>172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729">
            <text:p>172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31">
            <text:p>31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30">
            <text:p>173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20">
            <text:p>20</text:p>
          </table:table-cell>
          <table:table-cell office:value-type="float" office:value="189">
            <text:p>18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31">
            <text:p>173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32">
            <text:p>173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33">
            <text:p>173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41">
            <text:p>41</text:p>
          </table:table-cell>
          <table:table-cell office:value-type="float" office:value="124">
            <text:p>12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34">
            <text:p>173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24">
            <text:p>24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35">
            <text:p>173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40">
            <text:p>40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36">
            <text:p>173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35">
            <text:p>35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737">
            <text:p>173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8">
            <text:p>8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38">
            <text:p>173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9</text:p>
          </table:table-cell>
          <table:table-cell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39">
            <text:p>173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40">
            <text:p>174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60">
            <text:p>60</text:p>
          </table:table-cell>
          <table:table-cell office:value-type="float" office:value="161">
            <text:p>16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41">
            <text:p>174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42">
            <text:p>174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43">
            <text:p>174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4</text:p>
          </table:table-cell>
          <table:table-cell office:value-type="float" office:value="32">
            <text:p>32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44">
            <text:p>174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22">
            <text:p>22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45">
            <text:p>174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2">
            <text:p>2</text:p>
          </table:table-cell>
          <table:table-cell office:value-type="float" office:value="128">
            <text:p>12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46">
            <text:p>174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27">
            <text:p>27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747">
            <text:p>174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56">
            <text:p>56</text:p>
          </table:table-cell>
          <table:table-cell office:value-type="float" office:value="136">
            <text:p>13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48">
            <text:p>174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50">
            <text:p>50</text:p>
          </table:table-cell>
          <table:table-cell office:value-type="float" office:value="86">
            <text:p>86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49">
            <text:p>174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59">
            <text:p>59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50">
            <text:p>175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751">
            <text:p>175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60">
            <text:p>6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752">
            <text:p>175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53">
            <text:p>175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54">
            <text:p>175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55">
            <text:p>175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46">
            <text:p>46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56">
            <text:p>175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33">
            <text:p>33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57">
            <text:p>175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33">
            <text:p>33</text:p>
          </table:table-cell>
          <table:table-cell office:value-type="float" office:value="141">
            <text:p>14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58">
            <text:p>175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48">
            <text:p>48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759">
            <text:p>175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49">
            <text:p>49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60">
            <text:p>176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61">
            <text:p>176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62">
            <text:p>176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31">
            <text:p>31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63">
            <text:p>176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36">
            <text:p>36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64">
            <text:p>176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50">
            <text:p>50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65">
            <text:p>176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66">
            <text:p>176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36">
            <text:p>36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767">
            <text:p>176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7</text:p>
          </table:table-cell>
          <table:table-cell office:value-type="float" office:value="25">
            <text:p>25</text:p>
          </table:table-cell>
          <table:table-cell office:value-type="float" office:value="119">
            <text:p>119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68">
            <text:p>176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69">
            <text:p>176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33">
            <text:p>33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70">
            <text:p>177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771">
            <text:p>177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9</text:p>
          </table:table-cell>
          <table:table-cell office:value-type="float" office:value="26">
            <text:p>26</text:p>
          </table:table-cell>
          <table:table-cell office:value-type="float" office:value="108">
            <text:p>10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72">
            <text:p>177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10">
            <text:p>10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73">
            <text:p>177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47">
            <text:p>47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74">
            <text:p>177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59">
            <text:p>59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75">
            <text:p>177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4</text:p>
          </table:table-cell>
          <table:table-cell office:value-type="float" office:value="8">
            <text:p>8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76">
            <text:p>177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77">
            <text:p>177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78">
            <text:p>177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17">
            <text:p>17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79">
            <text:p>177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18">
            <text:p>18</text:p>
          </table:table-cell>
          <table:table-cell office:value-type="float" office:value="128">
            <text:p>12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80">
            <text:p>178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49">
            <text:p>49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781">
            <text:p>178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782">
            <text:p>178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4</text:p>
          </table:table-cell>
          <table:table-cell office:value-type="float" office:value="21">
            <text:p>21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83">
            <text:p>178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4</text:p>
          </table:table-cell>
          <table:table-cell office:value-type="float" office:value="51">
            <text:p>51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784">
            <text:p>178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43">
            <text:p>43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85">
            <text:p>178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57">
            <text:p>57</text:p>
          </table:table-cell>
          <table:table-cell office:value-type="float" office:value="90">
            <text:p>9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786">
            <text:p>178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50">
            <text:p>50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87">
            <text:p>178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88">
            <text:p>178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51">
            <text:p>51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89">
            <text:p>178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9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90">
            <text:p>179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91">
            <text:p>179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92">
            <text:p>179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22">
            <text:p>22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93">
            <text:p>179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38">
            <text:p>38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94">
            <text:p>179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4</text:p>
          </table:table-cell>
          <table:table-cell office:value-type="float" office:value="21">
            <text:p>21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95">
            <text:p>179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796">
            <text:p>179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10">
            <text:p>10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97">
            <text:p>179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19">
            <text:p>19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98">
            <text:p>179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99">
            <text:p>179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22">
            <text:p>22</text:p>
          </table:table-cell>
          <table:table-cell office:value-type="float" office:value="137">
            <text:p>13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00">
            <text:p>180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42">
            <text:p>42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01">
            <text:p>180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02">
            <text:p>180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03">
            <text:p>180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36">
            <text:p>36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04">
            <text:p>180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9">
            <text:p>9</text:p>
          </table:table-cell>
          <table:table-cell office:value-type="float" office:value="183">
            <text:p>18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805">
            <text:p>180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50">
            <text:p>50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06">
            <text:p>180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9">
            <text:p>9</text:p>
          </table:table-cell>
          <table:table-cell office:value-type="float" office:value="91">
            <text:p>9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07">
            <text:p>180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08">
            <text:p>180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4</text:p>
          </table:table-cell>
          <table:table-cell office:value-type="float" office:value="59">
            <text:p>59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809">
            <text:p>180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10">
            <text:p>181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4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811">
            <text:p>181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32">
            <text:p>32</text:p>
          </table:table-cell>
          <table:table-cell office:value-type="float" office:value="160">
            <text:p>16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12">
            <text:p>181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13">
            <text:p>181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14">
            <text:p>181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13">
            <text:p>13</text:p>
          </table:table-cell>
          <table:table-cell office:value-type="float" office:value="148">
            <text:p>148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15">
            <text:p>181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11">
            <text:p>11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16">
            <text:p>181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35">
            <text:p>35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17">
            <text:p>181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818">
            <text:p>181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4</text:p>
          </table:table-cell>
          <table:table-cell office:value-type="float" office:value="14">
            <text:p>14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19">
            <text:p>181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26">
            <text:p>26</text:p>
          </table:table-cell>
          <table:table-cell office:value-type="float" office:value="177">
            <text:p>17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20">
            <text:p>182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29">
            <text:p>29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21">
            <text:p>182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0">
            <text:p>30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22">
            <text:p>182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23">
            <text:p>182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24">
            <text:p>182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4">
            <text:p>34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25">
            <text:p>182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22">
            <text:p>22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26">
            <text:p>182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28">
            <text:p>28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27">
            <text:p>182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7">
            <text:p>57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28">
            <text:p>182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29">
            <text:p>182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30">
            <text:p>183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31">
            <text:p>183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32">
            <text:p>183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4">
            <text:p>14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33">
            <text:p>183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">
            <text:p>5</text:p>
          </table:table-cell>
          <table:table-cell office:value-type="float" office:value="92">
            <text:p>92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34">
            <text:p>183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">
            <text:p>2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35">
            <text:p>183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0">
            <text:p>30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36">
            <text:p>183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37">
            <text:p>183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38">
            <text:p>183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6">
            <text:p>56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39">
            <text:p>183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2">
            <text:p>2</text:p>
          </table:table-cell>
          <table:table-cell office:value-type="float" office:value="185">
            <text:p>185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840">
            <text:p>184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table:number-columns-repeated="2"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41">
            <text:p>184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1">
            <text:p>11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42">
            <text:p>184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43">
            <text:p>184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37">
            <text:p>37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44">
            <text:p>184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2">
            <text:p>32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45">
            <text:p>184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8">
            <text:p>8</text:p>
          </table:table-cell>
          <table:table-cell office:value-type="float" office:value="147">
            <text:p>147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46">
            <text:p>184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43">
            <text:p>43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47">
            <text:p>184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6">
            <text:p>6</text:p>
          </table:table-cell>
          <table:table-cell office:value-type="float" office:value="98">
            <text:p>9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48">
            <text:p>184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5">
            <text:p>5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849">
            <text:p>184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50">
            <text:p>185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3">
            <text:p>3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851">
            <text:p>185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18">
            <text:p>18</text:p>
          </table:table-cell>
          <table:table-cell office:value-type="float" office:value="162">
            <text:p>16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52">
            <text:p>185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53">
            <text:p>185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8">
            <text:p>38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54">
            <text:p>185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4">
            <text:p>34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55">
            <text:p>185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7">
            <text:p>37</text:p>
          </table:table-cell>
          <table:table-cell office:value-type="float" office:value="129">
            <text:p>12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856">
            <text:p>185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5">
            <text:p>55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57">
            <text:p>185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6">
            <text:p>6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858">
            <text:p>185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859">
            <text:p>185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52">
            <text:p>52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60">
            <text:p>186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55">
            <text:p>55</text:p>
          </table:table-cell>
          <table:table-cell office:value-type="float" office:value="134">
            <text:p>13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61">
            <text:p>186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62">
            <text:p>186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8">
            <text:p>18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63">
            <text:p>186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4">
            <text:p>14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64">
            <text:p>186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7">
            <text:p>37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65">
            <text:p>186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6">
            <text:p>46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66">
            <text:p>186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67">
            <text:p>186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68">
            <text:p>186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69">
            <text:p>186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19">
            <text:p>19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870">
            <text:p>187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71">
            <text:p>187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72">
            <text:p>187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25">
            <text:p>25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73">
            <text:p>187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74">
            <text:p>187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75">
            <text:p>187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13">
            <text:p>13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76">
            <text:p>187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6">
            <text:p>36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77">
            <text:p>187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78">
            <text:p>187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7">
            <text:p>7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879">
            <text:p>187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24">
            <text:p>24</text:p>
          </table:table-cell>
          <table:table-cell office:value-type="float" office:value="83">
            <text:p>8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80">
            <text:p>188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81">
            <text:p>188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82">
            <text:p>188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7">
            <text:p>57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883">
            <text:p>188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884">
            <text:p>188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85">
            <text:p>188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43">
            <text:p>43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86">
            <text:p>188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87">
            <text:p>188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49">
            <text:p>49</text:p>
          </table:table-cell>
          <table:table-cell office:value-type="float" office:value="116">
            <text:p>116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88">
            <text:p>188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5">
            <text:p>55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89">
            <text:p>188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53">
            <text:p>53</text:p>
          </table:table-cell>
          <table:table-cell office:value-type="float" office:value="142">
            <text:p>14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90">
            <text:p>189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25">
            <text:p>25</text:p>
          </table:table-cell>
          <table:table-cell office:value-type="float" office:value="198">
            <text:p>198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91">
            <text:p>189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5">
            <text:p>15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92">
            <text:p>189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93">
            <text:p>189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5">
            <text:p>15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94">
            <text:p>189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9">
            <text:p>49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95">
            <text:p>189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14">
            <text:p>14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96">
            <text:p>189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58">
            <text:p>15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97">
            <text:p>189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5">
            <text:p>15</text:p>
          </table:table-cell>
          <table:table-cell office:value-type="float" office:value="199">
            <text:p>19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898">
            <text:p>189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12">
            <text:p>12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99">
            <text:p>189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6">
            <text:p>6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00">
            <text:p>190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01">
            <text:p>190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2">
            <text:p>52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02">
            <text:p>190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03">
            <text:p>190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1">
            <text:p>1</text:p>
          </table:table-cell>
          <table:table-cell office:value-type="float" office:value="136">
            <text:p>136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04">
            <text:p>190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05">
            <text:p>190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06">
            <text:p>190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7">
            <text:p>57</text:p>
          </table:table-cell>
          <table:table-cell office:value-type="float" office:value="92">
            <text:p>9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07">
            <text:p>190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7">
            <text:p>47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08">
            <text:p>190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09">
            <text:p>190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5">
            <text:p>5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10">
            <text:p>191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11">
            <text:p>191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12">
            <text:p>191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6">
            <text:p>6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13">
            <text:p>191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9">
            <text:p>19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14">
            <text:p>191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15">
            <text:p>191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4">
            <text:p>34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16">
            <text:p>191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48">
            <text:p>48</text:p>
          </table:table-cell>
          <table:table-cell office:value-type="float" office:value="162">
            <text:p>16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917">
            <text:p>191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8">
            <text:p>8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18">
            <text:p>191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8">
            <text:p>48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19">
            <text:p>191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6">
            <text:p>26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920">
            <text:p>192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9">
            <text:p>59</text:p>
          </table:table-cell>
          <table:table-cell office:value-type="float" office:value="89">
            <text:p>8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21">
            <text:p>192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31">
            <text:p>31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22">
            <text:p>192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188">
            <text:p>18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23">
            <text:p>192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24">
            <text:p>192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1">
            <text:p>31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25">
            <text:p>192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26">
            <text:p>192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25">
            <text:p>25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927">
            <text:p>192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928">
            <text:p>192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23">
            <text:p>23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29">
            <text:p>192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53">
            <text:p>53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30">
            <text:p>193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8">
            <text:p>38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31">
            <text:p>193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32">
            <text:p>193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3">
            <text:p>13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33">
            <text:p>193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43">
            <text:p>43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34">
            <text:p>193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35">
            <text:p>193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7">
            <text:p>47</text:p>
          </table:table-cell>
          <table:table-cell office:value-type="float" office:value="137">
            <text:p>13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36">
            <text:p>193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37">
            <text:p>193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38">
            <text:p>193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table:number-columns-repeated="2"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39">
            <text:p>193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9">
            <text:p>49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940">
            <text:p>194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1">
            <text:p>51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41">
            <text:p>194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10">
            <text:p>10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42">
            <text:p>194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43">
            <text:p>194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55">
            <text:p>55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44">
            <text:p>194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1">
            <text:p>21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45">
            <text:p>194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46">
            <text:p>194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5">
            <text:p>5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47">
            <text:p>194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16">
            <text:p>16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48">
            <text:p>194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49">
            <text:p>194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2">
            <text:p>2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50">
            <text:p>195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51">
            <text:p>195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8">
            <text:p>8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52">
            <text:p>195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53">
            <text:p>195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54">
            <text:p>195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24">
            <text:p>24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55">
            <text:p>195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48">
            <text:p>48</text:p>
          </table:table-cell>
          <table:table-cell office:value-type="float" office:value="149">
            <text:p>149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956">
            <text:p>195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57">
            <text:p>195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58">
            <text:p>195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59">
            <text:p>195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60">
            <text:p>196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16">
            <text:p>16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61">
            <text:p>196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5">
            <text:p>35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62">
            <text:p>196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63">
            <text:p>196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64">
            <text:p>196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65">
            <text:p>196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1">
            <text:p>51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66">
            <text:p>196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4">
            <text:p>54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967">
            <text:p>196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36">
            <text:p>36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68">
            <text:p>196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0">
            <text:p>50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69">
            <text:p>196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22">
            <text:p>22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70">
            <text:p>197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5">
            <text:p>55</text:p>
          </table:table-cell>
          <table:table-cell office:value-type="float" office:value="175">
            <text:p>17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71">
            <text:p>197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27">
            <text:p>27</text:p>
          </table:table-cell>
          <table:table-cell office:value-type="float" office:value="119">
            <text:p>11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72">
            <text:p>197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28">
            <text:p>28</text:p>
          </table:table-cell>
          <table:table-cell office:value-type="float" office:value="131">
            <text:p>13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73">
            <text:p>197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1">
            <text:p>51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74">
            <text:p>197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75">
            <text:p>197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40">
            <text:p>40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76">
            <text:p>197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44">
            <text:p>44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77">
            <text:p>197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978">
            <text:p>197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6">
            <text:p>56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79">
            <text:p>197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80">
            <text:p>198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81">
            <text:p>198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">
            <text:p>4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82">
            <text:p>198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48">
            <text:p>48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83">
            <text:p>198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0">
            <text:p>20</text:p>
          </table:table-cell>
          <table:table-cell office:value-type="float" office:value="157">
            <text:p>157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84">
            <text:p>198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85">
            <text:p>198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9">
            <text:p>39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86">
            <text:p>198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4">
            <text:p>24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87">
            <text:p>198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1">
            <text:p>41</text:p>
          </table:table-cell>
          <table:table-cell office:value-type="float" office:value="137">
            <text:p>13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88">
            <text:p>198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31">
            <text:p>31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89">
            <text:p>198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41">
            <text:p>41</text:p>
          </table:table-cell>
          <table:table-cell office:value-type="float" office:value="174">
            <text:p>17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990">
            <text:p>199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32">
            <text:p>32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91">
            <text:p>199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992">
            <text:p>199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93">
            <text:p>199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49">
            <text:p>49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94">
            <text:p>199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176">
            <text:p>17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95">
            <text:p>199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8">
            <text:p>48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96">
            <text:p>199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4">
            <text:p>14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97">
            <text:p>199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0">
            <text:p>40</text:p>
          </table:table-cell>
          <table:table-cell office:value-type="float" office:value="124">
            <text:p>124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98">
            <text:p>199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99">
            <text:p>199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23">
            <text:p>23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000">
            <text:p>200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01">
            <text:p>200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02">
            <text:p>200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03">
            <text:p>200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55">
            <text:p>55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004">
            <text:p>200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005">
            <text:p>200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42">
            <text:p>42</text:p>
          </table:table-cell>
          <table:table-cell office:value-type="float" office:value="160">
            <text:p>16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06">
            <text:p>200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0">
            <text:p>50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07">
            <text:p>200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0">
            <text:p>20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008">
            <text:p>200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09">
            <text:p>200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10">
            <text:p>201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11">
            <text:p>201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1">
            <text:p>31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12">
            <text:p>201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7">
            <text:p>57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013">
            <text:p>201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6">
            <text:p>36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14">
            <text:p>201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15">
            <text:p>201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39">
            <text:p>39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016">
            <text:p>201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017">
            <text:p>201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6">
            <text:p>36</text:p>
          </table:table-cell>
          <table:table-cell office:value-type="float" office:value="101">
            <text:p>10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18">
            <text:p>201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35">
            <text:p>35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19">
            <text:p>201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8">
            <text:p>58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20">
            <text:p>202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14">
            <text:p>14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021">
            <text:p>202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22">
            <text:p>202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23">
            <text:p>202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24">
            <text:p>202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1">
            <text:p>31</text:p>
          </table:table-cell>
          <table:table-cell office:value-type="float" office:value="189">
            <text:p>18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25">
            <text:p>202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9">
            <text:p>29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026">
            <text:p>202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5">
            <text:p>15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27">
            <text:p>202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4">
            <text:p>34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28">
            <text:p>202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4">
            <text:p>34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29">
            <text:p>202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30">
            <text:p>203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031">
            <text:p>203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9">
            <text:p>19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32">
            <text:p>203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26">
            <text:p>26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33">
            <text:p>203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034">
            <text:p>203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46">
            <text:p>46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35">
            <text:p>203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43">
            <text:p>43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36">
            <text:p>203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37">
            <text:p>203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32">
            <text:p>32</text:p>
          </table:table-cell>
          <table:table-cell office:value-type="float" office:value="72">
            <text:p>72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38">
            <text:p>203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2">
            <text:p>52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39">
            <text:p>203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27">
            <text:p>27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40">
            <text:p>204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6">
            <text:p>36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41">
            <text:p>204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2">
            <text:p>42</text:p>
          </table:table-cell>
          <table:table-cell office:value-type="float" office:value="168">
            <text:p>16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42">
            <text:p>204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43">
            <text:p>204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8">
            <text:p>18</text:p>
          </table:table-cell>
          <table:table-cell office:value-type="float" office:value="196">
            <text:p>19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044">
            <text:p>204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45">
            <text:p>204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046">
            <text:p>204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9">
            <text:p>29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47">
            <text:p>204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48">
            <text:p>204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7">
            <text:p>57</text:p>
          </table:table-cell>
          <table:table-cell office:value-type="float" office:value="188">
            <text:p>18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49">
            <text:p>204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50">
            <text:p>205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051">
            <text:p>205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52">
            <text:p>205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053">
            <text:p>205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8">
            <text:p>38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054">
            <text:p>205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57">
            <text:p>57</text:p>
          </table:table-cell>
          <table:table-cell office:value-type="float" office:value="140">
            <text:p>14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055">
            <text:p>205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56">
            <text:p>205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0">
            <text:p>50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57">
            <text:p>205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058">
            <text:p>205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25">
            <text:p>25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059">
            <text:p>205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60">
            <text:p>206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40">
            <text:p>40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61">
            <text:p>206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62">
            <text:p>206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2">
            <text:p>32</text:p>
          </table:table-cell>
          <table:table-cell office:value-type="float" office:value="83">
            <text:p>83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63">
            <text:p>206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064">
            <text:p>206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3">
            <text:p>33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65">
            <text:p>206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66">
            <text:p>206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7">
            <text:p>7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67">
            <text:p>206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1">
            <text:p>31</text:p>
          </table:table-cell>
          <table:table-cell office:value-type="float" office:value="185">
            <text:p>18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68">
            <text:p>206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3">
            <text:p>53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69">
            <text:p>206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56">
            <text:p>56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70">
            <text:p>207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">
            <text:p>2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71">
            <text:p>207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72">
            <text:p>207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073">
            <text:p>207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7">
            <text:p>57</text:p>
          </table:table-cell>
          <table:table-cell office:value-type="float" office:value="102">
            <text:p>10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74">
            <text:p>207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75">
            <text:p>207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39">
            <text:p>39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76">
            <text:p>207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35">
            <text:p>35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077">
            <text:p>207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78">
            <text:p>207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8">
            <text:p>28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79">
            <text:p>207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1">
            <text:p>31</text:p>
          </table:table-cell>
          <table:table-cell office:value-type="float" office:value="157">
            <text:p>15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80">
            <text:p>208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47">
            <text:p>47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81">
            <text:p>208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82">
            <text:p>208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23">
            <text:p>23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83">
            <text:p>208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11">
            <text:p>11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84">
            <text:p>208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85">
            <text:p>208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46">
            <text:p>46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86">
            <text:p>208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87">
            <text:p>208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41">
            <text:p>41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088">
            <text:p>208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27">
            <text:p>27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89">
            <text:p>208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22">
            <text:p>22</text:p>
          </table:table-cell>
          <table:table-cell office:value-type="float" office:value="176">
            <text:p>176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90">
            <text:p>209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24">
            <text:p>24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091">
            <text:p>209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30">
            <text:p>30</text:p>
          </table:table-cell>
          <table:table-cell office:value-type="float" office:value="147">
            <text:p>14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92">
            <text:p>209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9">
            <text:p>59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93">
            <text:p>209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18">
            <text:p>18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94">
            <text:p>209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12">
            <text:p>12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95">
            <text:p>209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96">
            <text:p>209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97">
            <text:p>209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98">
            <text:p>209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99">
            <text:p>209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00">
            <text:p>210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5">
            <text:p>15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01">
            <text:p>210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0">
            <text:p>10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102">
            <text:p>210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103">
            <text:p>210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7">
            <text:p>17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04">
            <text:p>210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8">
            <text:p>8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05">
            <text:p>210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28">
            <text:p>28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06">
            <text:p>210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22">
            <text:p>22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107">
            <text:p>210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8">
            <text:p>58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08">
            <text:p>210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09">
            <text:p>210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10">
            <text:p>211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11">
            <text:p>211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12">
            <text:p>211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113">
            <text:p>211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14">
            <text:p>211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115">
            <text:p>211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41">
            <text:p>41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116">
            <text:p>211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7">
            <text:p>37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117">
            <text:p>211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0">
            <text:p>30</text:p>
          </table:table-cell>
          <table:table-cell office:value-type="float" office:value="160">
            <text:p>16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18">
            <text:p>211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38">
            <text:p>38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119">
            <text:p>211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120">
            <text:p>212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21">
            <text:p>212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22">
            <text:p>212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123">
            <text:p>212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24">
            <text:p>212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40">
            <text:p>40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25">
            <text:p>212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126">
            <text:p>212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1">
            <text:p>21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127">
            <text:p>212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14">
            <text:p>14</text:p>
          </table:table-cell>
          <table:table-cell office:value-type="float" office:value="71">
            <text:p>7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28">
            <text:p>212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7">
            <text:p>27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29">
            <text:p>212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181">
            <text:p>181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30">
            <text:p>213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31">
            <text:p>213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16">
            <text:p>16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132">
            <text:p>213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25">
            <text:p>25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33">
            <text:p>213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7">
            <text:p>7</text:p>
          </table:table-cell>
          <table:table-cell office:value-type="float" office:value="132">
            <text:p>132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134">
            <text:p>213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49">
            <text:p>49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35">
            <text:p>213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55">
            <text:p>55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36">
            <text:p>213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21">
            <text:p>21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37">
            <text:p>213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4">
            <text:p>54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138">
            <text:p>213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39">
            <text:p>213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140">
            <text:p>214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13">
            <text:p>13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41">
            <text:p>214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142">
            <text:p>214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25">
            <text:p>25</text:p>
          </table:table-cell>
          <table:table-cell office:value-type="float" office:value="91">
            <text:p>9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43">
            <text:p>214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12">
            <text:p>12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44">
            <text:p>214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145">
            <text:p>214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46">
            <text:p>214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47">
            <text:p>214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57">
            <text:p>57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48">
            <text:p>214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49">
            <text:p>214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86">
            <text:p>8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50">
            <text:p>215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table:number-columns-repeated="2"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51">
            <text:p>215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52">
            <text:p>215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58">
            <text:p>58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153">
            <text:p>215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54">
            <text:p>215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41">
            <text:p>41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55">
            <text:p>215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0">
            <text:p>40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156">
            <text:p>215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1">
            <text:p>51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57">
            <text:p>215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70">
            <text:p>7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158">
            <text:p>215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2">
            <text:p>12</text:p>
          </table:table-cell>
          <table:table-cell office:value-type="float" office:value="117">
            <text:p>11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59">
            <text:p>215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60">
            <text:p>216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61">
            <text:p>216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12">
            <text:p>12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62">
            <text:p>216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163">
            <text:p>216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8">
            <text:p>48</text:p>
          </table:table-cell>
          <table:table-cell office:value-type="float" office:value="147">
            <text:p>147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164">
            <text:p>216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8">
            <text:p>8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65">
            <text:p>216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66">
            <text:p>216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2">
            <text:p>52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167">
            <text:p>216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2">
            <text:p>32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68">
            <text:p>216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69">
            <text:p>216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6">
            <text:p>36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170">
            <text:p>217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171">
            <text:p>217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72">
            <text:p>217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8">
            <text:p>38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73">
            <text:p>217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10">
            <text:p>10</text:p>
          </table:table-cell>
          <table:table-cell office:value-type="float" office:value="149">
            <text:p>14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74">
            <text:p>217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175">
            <text:p>217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table:number-columns-repeated="2"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76">
            <text:p>217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7">
            <text:p>7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177">
            <text:p>217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53">
            <text:p>53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78">
            <text:p>217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79">
            <text:p>217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80">
            <text:p>218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26">
            <text:p>26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181">
            <text:p>218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82">
            <text:p>218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34">
            <text:p>34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83">
            <text:p>218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84">
            <text:p>218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85">
            <text:p>218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6">
            <text:p>1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86">
            <text:p>218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87">
            <text:p>218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46">
            <text:p>46</text:p>
          </table:table-cell>
          <table:table-cell office:value-type="float" office:value="174">
            <text:p>17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88">
            <text:p>218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89">
            <text:p>218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9">
            <text:p>39</text:p>
          </table:table-cell>
          <table:table-cell office:value-type="float" office:value="141">
            <text:p>14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90">
            <text:p>219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56">
            <text:p>56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91">
            <text:p>219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59">
            <text:p>59</text:p>
          </table:table-cell>
          <table:table-cell office:value-type="float" office:value="128">
            <text:p>12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92">
            <text:p>219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193">
            <text:p>219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194">
            <text:p>219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95">
            <text:p>219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8">
            <text:p>8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96">
            <text:p>219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97">
            <text:p>219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9">
            <text:p>39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98">
            <text:p>219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10">
            <text:p>10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99">
            <text:p>219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35">
            <text:p>35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00">
            <text:p>220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8">
            <text:p>38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01">
            <text:p>220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02">
            <text:p>220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10">
            <text:p>10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03">
            <text:p>220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204">
            <text:p>220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05">
            <text:p>220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20">
            <text:p>20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206">
            <text:p>220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27">
            <text:p>27</text:p>
          </table:table-cell>
          <table:table-cell office:value-type="float" office:value="186">
            <text:p>186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207">
            <text:p>220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29">
            <text:p>29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08">
            <text:p>220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">
            <text:p>5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209">
            <text:p>220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36">
            <text:p>36</text:p>
          </table:table-cell>
          <table:table-cell office:value-type="float" office:value="105">
            <text:p>10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210">
            <text:p>221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9">
            <text:p>59</text:p>
          </table:table-cell>
          <table:table-cell office:value-type="float" office:value="145">
            <text:p>14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11">
            <text:p>221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12">
            <text:p>221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8">
            <text:p>38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13">
            <text:p>221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75">
            <text:p>7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14">
            <text:p>221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215">
            <text:p>221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22">
            <text:p>22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16">
            <text:p>221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217">
            <text:p>221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49">
            <text:p>49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18">
            <text:p>221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5">
            <text:p>35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19">
            <text:p>221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26">
            <text:p>26</text:p>
          </table:table-cell>
          <table:table-cell office:value-type="float" office:value="191">
            <text:p>19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220">
            <text:p>222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48">
            <text:p>48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21">
            <text:p>222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57">
            <text:p>57</text:p>
          </table:table-cell>
          <table:table-cell office:value-type="float" office:value="171">
            <text:p>17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22">
            <text:p>222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6">
            <text:p>36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223">
            <text:p>222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24">
            <text:p>222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25">
            <text:p>222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43">
            <text:p>43</text:p>
          </table:table-cell>
          <table:table-cell office:value-type="float" office:value="199">
            <text:p>199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26">
            <text:p>222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1">
            <text:p>11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27">
            <text:p>222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71">
            <text:p>7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228">
            <text:p>222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2">
            <text:p>22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29">
            <text:p>222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230">
            <text:p>223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20">
            <text:p>20</text:p>
          </table:table-cell>
          <table:table-cell office:value-type="float" office:value="169">
            <text:p>16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31">
            <text:p>223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232">
            <text:p>223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48">
            <text:p>48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233">
            <text:p>223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234">
            <text:p>223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235">
            <text:p>223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4">
            <text:p>54</text:p>
          </table:table-cell>
          <table:table-cell office:value-type="float" office:value="141">
            <text:p>141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36">
            <text:p>223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237">
            <text:p>223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3">
            <text:p>23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38">
            <text:p>223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39">
            <text:p>223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40">
            <text:p>224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58">
            <text:p>58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41">
            <text:p>224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8">
            <text:p>58</text:p>
          </table:table-cell>
          <table:table-cell office:value-type="float" office:value="103">
            <text:p>10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242">
            <text:p>224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9">
            <text:p>39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243">
            <text:p>224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44">
            <text:p>224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45">
            <text:p>224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46">
            <text:p>224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7">
            <text:p>57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47">
            <text:p>224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48">
            <text:p>224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49">
            <text:p>224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43">
            <text:p>43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50">
            <text:p>225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29">
            <text:p>29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51">
            <text:p>225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52">
            <text:p>225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7">
            <text:p>37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53">
            <text:p>225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6">
            <text:p>56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254">
            <text:p>225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11">
            <text:p>11</text:p>
          </table:table-cell>
          <table:table-cell office:value-type="float" office:value="117">
            <text:p>117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55">
            <text:p>225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6">
            <text:p>6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56">
            <text:p>225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4">
            <text:p>24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257">
            <text:p>225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49">
            <text:p>49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258">
            <text:p>225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4">
            <text:p>54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59">
            <text:p>225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60">
            <text:p>226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9">
            <text:p>9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61">
            <text:p>226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47">
            <text:p>47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62">
            <text:p>226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63">
            <text:p>226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8">
            <text:p>8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64">
            <text:p>226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65">
            <text:p>226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8">
            <text:p>8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66">
            <text:p>226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4">
            <text:p>44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67">
            <text:p>226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2">
            <text:p>52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68">
            <text:p>226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20">
            <text:p>20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69">
            <text:p>226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55">
            <text:p>55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70">
            <text:p>227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271">
            <text:p>227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272">
            <text:p>227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5">
            <text:p>25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273">
            <text:p>227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6">
            <text:p>16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74">
            <text:p>227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75">
            <text:p>227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0">
            <text:p>30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76">
            <text:p>227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50">
            <text:p>50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277">
            <text:p>227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6">
            <text:p>6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78">
            <text:p>227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279">
            <text:p>227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31">
            <text:p>31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80">
            <text:p>228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57">
            <text:p>57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81">
            <text:p>228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82">
            <text:p>228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83">
            <text:p>228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5">
            <text:p>45</text:p>
          </table:table-cell>
          <table:table-cell office:value-type="float" office:value="98">
            <text:p>9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84">
            <text:p>228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51">
            <text:p>51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85">
            <text:p>228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8">
            <text:p>8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86">
            <text:p>228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87">
            <text:p>228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33">
            <text:p>33</text:p>
          </table:table-cell>
          <table:table-cell office:value-type="float" office:value="146">
            <text:p>14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288">
            <text:p>228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4">
            <text:p>34</text:p>
          </table:table-cell>
          <table:table-cell office:value-type="float" office:value="183">
            <text:p>18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289">
            <text:p>228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7">
            <text:p>37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90">
            <text:p>229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291">
            <text:p>229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 table:number-rows-repeated="10462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Товар" table:style-name="ta2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9" table:number-columns-repeated="1017" table:default-cell-style-name="Excel_20_Built-in_20_Normal"/>
        <table:table-row table:style-name="ro1">
          <table:table-cell table:style-name="ce2" office:value-type="string">
            <text:p>Артикул</text:p>
          </table:table-cell>
          <table:table-cell table:style-name="ce2" office:value-type="string">
            <text:p>Отдел</text:p>
          </table:table-cell>
          <table:table-cell table:style-name="ce2" office:value-type="string">
            <text:p>Наименование товара</text:p>
          </table:table-cell>
          <table:table-cell table:style-name="ce2" office:value-type="string">
            <text:p>Ед. изм.</text:p>
          </table:table-cell>
          <table:table-cell table:style-name="ce2" office:value-type="string">
            <text:p>Количество в упаковке</text:p>
          </table:table-cell>
          <table:table-cell table:style-name="ce2" office:value-type="string">
            <text:p>Поставщик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Крепёж</text:p>
          </table:table-cell>
          <table:table-cell office:value-type="string">
            <text:p>Саморезы 6 X 60 (набор) универc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Крепёж</text:p>
          </table:table-cell>
          <table:table-cell office:value-type="string">
            <text:p>Саморезы 6 X 50 (набор) универc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Крепёж</text:p>
          </table:table-cell>
          <table:table-cell office:value-type="string">
            <text:p>Саморезы 6 X 40 (набор) универc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Крепёж</text:p>
          </table:table-cell>
          <table:table-cell office:value-type="string">
            <text:p>Саморезы 6 X 30 (набор) универc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Крепёж</text:p>
          </table:table-cell>
          <table:table-cell office:value-type="string">
            <text:p>Саморезы 8 X 60 (набор) универc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Крепёж</text:p>
          </table:table-cell>
          <table:table-cell office:value-type="string">
            <text:p>Саморезы 8 X 50 (набор) универc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Крепёж</text:p>
          </table:table-cell>
          <table:table-cell office:value-type="string">
            <text:p>Саморезы 8 X 40 (набор) универc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Крепёж</text:p>
          </table:table-cell>
          <table:table-cell office:value-type="string">
            <text:p>Саморезы 5 X 50 (набор) универc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Крепёж</text:p>
          </table:table-cell>
          <table:table-cell office:value-type="string">
            <text:p>Саморезы 5 X 40 (набор) универc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Крепёж</text:p>
          </table:table-cell>
          <table:table-cell office:value-type="string">
            <text:p>Саморезы 5 X 30 (набор) универc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Крепёж</text:p>
          </table:table-cell>
          <table:table-cell office:value-type="string">
            <text:p>Саморезы 4 X 40 (набор) универc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Крепёж</text:p>
          </table:table-cell>
          <table:table-cell office:value-type="string">
            <text:p>Дюбели 8 X 7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Крепёж</text:p>
          </table:table-cell>
          <table:table-cell office:value-type="string">
            <text:p>Дюбели 8 X 6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Крепёж</text:p>
          </table:table-cell>
          <table:table-cell office:value-type="string">
            <text:p>Дюбели 8 X 5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Крепёж</text:p>
          </table:table-cell>
          <table:table-cell office:value-type="string">
            <text:p>Дюбели 8 X 4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Крепёж</text:p>
          </table:table-cell>
          <table:table-cell office:value-type="string">
            <text:p>Дюбели 8 X 35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Крепёж</text:p>
          </table:table-cell>
          <table:table-cell office:value-type="string">
            <text:p>Дюбели 6 X 75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Крепёж</text:p>
          </table:table-cell>
          <table:table-cell office:value-type="string">
            <text:p>Дюбели 6 X 7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Крепёж</text:p>
          </table:table-cell>
          <table:table-cell office:value-type="string">
            <text:p>Дюбели 6 X 5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Крепёж</text:p>
          </table:table-cell>
          <table:table-cell office:value-type="string">
            <text:p>Дюбели 6 X 4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Крепёж</text:p>
          </table:table-cell>
          <table:table-cell office:value-type="string">
            <text:p>Дюбели 6 X 35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Крепёж</text:p>
          </table:table-cell>
          <table:table-cell office:value-type="string">
            <text:p>Дюбели 6 X3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Крепёж</text:p>
          </table:table-cell>
          <table:table-cell office:value-type="string">
            <text:p>Дюбели 12 X 75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Крепёж</text:p>
          </table:table-cell>
          <table:table-cell office:value-type="string">
            <text:p>Дюбели 12 X 7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Крепёж</text:p>
          </table:table-cell>
          <table:table-cell office:value-type="string">
            <text:p>Дюбели 12 X 6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Крепёж</text:p>
          </table:table-cell>
          <table:table-cell office:value-type="string">
            <text:p>Дюбели 12 X 5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Крепёж</text:p>
          </table:table-cell>
          <table:table-cell office:value-type="string">
            <text:p>Дюбели 12 X 45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Крепёж</text:p>
          </table:table-cell>
          <table:table-cell office:value-type="string">
            <text:p>Дюбели 6 X 3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Крепёж</text:p>
          </table:table-cell>
          <table:table-cell office:value-type="string">
            <text:p>Свёрла 5 мм по дереву</text:p>
          </table:table-cell>
          <table:table-cell office:value-type="string">
            <text:p>шт.</text:p>
          </table:table-cell>
          <table:table-cell office:value-type="float" office:value="4">
            <text:p>4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Крепёж</text:p>
          </table:table-cell>
          <table:table-cell office:value-type="string">
            <text:p>Свёрла 6 мм по дереву</text:p>
          </table:table-cell>
          <table:table-cell office:value-type="string">
            <text:p>шт.</text:p>
          </table:table-cell>
          <table:table-cell office:value-type="float" office:value="4">
            <text:p>4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Крепёж</text:p>
          </table:table-cell>
          <table:table-cell office:value-type="string">
            <text:p>Свёрла 8 мм по дереву</text:p>
          </table:table-cell>
          <table:table-cell office:value-type="string">
            <text:p>шт.</text:p>
          </table:table-cell>
          <table:table-cell office:value-type="float" office:value="4">
            <text:p>4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Крепёж</text:p>
          </table:table-cell>
          <table:table-cell office:value-type="string">
            <text:p>Свёрла 10 мм по дереву</text:p>
          </table:table-cell>
          <table:table-cell office:value-type="string">
            <text:p>шт.</text:p>
          </table:table-cell>
          <table:table-cell office:value-type="float" office:value="4">
            <text:p>4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Крепёж</text:p>
          </table:table-cell>
          <table:table-cell office:value-type="string">
            <text:p>Свёрла 5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Крепёж</text:p>
          </table:table-cell>
          <table:table-cell office:value-type="string">
            <text:p>Свёрла 6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Крепёж</text:p>
          </table:table-cell>
          <table:table-cell office:value-type="string">
            <text:p>Свёрла 12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Крепёж</text:p>
          </table:table-cell>
          <table:table-cell office:value-type="string">
            <text:p>Свёрла 10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Крепёж</text:p>
          </table:table-cell>
          <table:table-cell office:value-type="string">
            <text:p>Свёрла 5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Крепёж</text:p>
          </table:table-cell>
          <table:table-cell office:value-type="string">
            <text:p>Свёрла 4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Крепёж</text:p>
          </table:table-cell>
          <table:table-cell office:value-type="string">
            <text:p>Свёрла 8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Крепёж</text:p>
          </table:table-cell>
          <table:table-cell office:value-type="string">
            <text:p>Свёрла 5 мм с алмазным напыление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Крепёж</text:p>
          </table:table-cell>
          <table:table-cell office:value-type="string">
            <text:p>Свёрла 6 мм с алмазным напыление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Крепёж</text:p>
          </table:table-cell>
          <table:table-cell office:value-type="string">
            <text:p>Свёрла 8 мм с алмазным напыление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Крепёж</text:p>
          </table:table-cell>
          <table:table-cell office:value-type="string">
            <text:p>Свёрла 10 мм с алмазным напыление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Краски и клей</text:p>
          </table:table-cell>
          <table:table-cell office:value-type="string">
            <text:p>Герметик силиконовый прозрачный</text:p>
          </table:table-cell>
          <table:table-cell office:value-type="string">
            <text:p>литр</text:p>
          </table:table-cell>
          <table:table-cell office:value-type="float" office:value="0.5">
            <text:p>0,5</text:p>
          </table:table-cell>
          <table:table-cell office:value-type="string">
            <text:p>ООО "Комбинат № 2"</text:p>
          </table:table-cell>
          <table:table-cell table:number-columns-repeated="1018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Краски и клей</text:p>
          </table:table-cell>
          <table:table-cell office:value-type="string">
            <text:p>Герметик силиконовый белый</text:p>
          </table:table-cell>
          <table:table-cell office:value-type="string">
            <text:p>литр</text:p>
          </table:table-cell>
          <table:table-cell office:value-type="float" office:value="0.5">
            <text:p>0,5</text:p>
          </table:table-cell>
          <table:table-cell office:value-type="string">
            <text:p>ООО "Комбинат № 3"</text:p>
          </table:table-cell>
          <table:table-cell table:number-columns-repeated="1018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Краски и клей</text:p>
          </table:table-cell>
          <table:table-cell office:value-type="string">
            <text:p>Клей обойный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ООО "Комбинат № 3"</text:p>
          </table:table-cell>
          <table:table-cell table:number-columns-repeated="1018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Краски и клей</text:p>
          </table:table-cell>
          <table:table-cell office:value-type="string">
            <text:p>Клей универсальный</text:p>
          </table:table-cell>
          <table:table-cell office:value-type="string">
            <text:p>литр</text:p>
          </table:table-cell>
          <table:table-cell office:value-type="float" office:value="0.5">
            <text:p>0,5</text:p>
          </table:table-cell>
          <table:table-cell office:value-type="string">
            <text:p>ООО "Комбинат № 2"</text:p>
          </table:table-cell>
          <table:table-cell table:number-columns-repeated="1018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бела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OOO <text:s/>"Жизнь во всех красках"</text:p>
          </table:table-cell>
          <table:table-cell table:number-columns-repeated="1018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красна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OOO <text:s/>"Жизнь во всех красках"</text:p>
          </table:table-cell>
          <table:table-cell table:number-columns-repeated="1018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чёрна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OOO <text:s/>"Жизнь во всех красках"</text:p>
          </table:table-cell>
          <table:table-cell table:number-columns-repeated="1018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синя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OOO <text:s/>"Жизнь во всех красках"</text:p>
          </table:table-cell>
          <table:table-cell table:number-columns-repeated="1018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бела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ООО "Кенгуру"</text:p>
          </table:table-cell>
          <table:table-cell table:number-columns-repeated="1018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зелёна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ООО "Кенгуру"</text:p>
          </table:table-cell>
          <table:table-cell table:number-columns-repeated="1018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Инструменты</text:p>
          </table:table-cell>
          <table:table-cell office:value-type="string">
            <text:p>Рулетка, 3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Мера всех вещей"</text:p>
          </table:table-cell>
          <table:table-cell table:number-columns-repeated="1018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Инструменты</text:p>
          </table:table-cell>
          <table:table-cell office:value-type="string">
            <text:p>Потолочный плинтус, 3 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Мера всех вещей"</text:p>
          </table:table-cell>
          <table:table-cell table:number-columns-repeated="1018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Инструменты</text:p>
          </table:table-cell>
          <table:table-cell office:value-type="string">
            <text:p>Потолочный плинтус, 2 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Завод 25 век"</text:p>
          </table:table-cell>
          <table:table-cell table:number-columns-repeated="1018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Электротовары</text:p>
          </table:table-cell>
          <table:table-cell office:value-type="string">
            <text:p>Розетка с заземлением белая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OOO <text:s/>"ЭН и Я"</text:p>
          </table:table-cell>
          <table:table-cell table:number-columns-repeated="1018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Электротовары</text:p>
          </table:table-cell>
          <table:table-cell office:value-type="string">
            <text:p>Розетка с заземлением бежевая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OOO <text:s/>"ЭН и Я"</text:p>
          </table:table-cell>
          <table:table-cell table:number-columns-repeated="1018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Электротовары</text:p>
          </table:table-cell>
          <table:table-cell office:value-type="string">
            <text:p>Выключатель двухклавишный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OOO <text:s/>"ЭН и Я"</text:p>
          </table:table-cell>
          <table:table-cell table:number-columns-repeated="1018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Электротовары</text:p>
          </table:table-cell>
          <table:table-cell office:value-type="string">
            <text:p>Выключатель одноклавишный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OOO <text:s/>"ЭН и Я"</text:p>
          </table:table-cell>
          <table:table-cell table:number-columns-repeated="1018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агазин" table:style-name="ta3" table:print="false"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9" table:number-columns-repeated="1021" table:default-cell-style-name="Excel_20_Built-in_20_Normal"/>
        <table:table-row table:style-name="ro2">
          <table:table-cell table:style-name="ce5" office:value-type="string">
            <text:p>ID магазина</text:p>
          </table:table-cell>
          <table:table-cell table:style-name="ce5" office:value-type="string">
            <text:p>Район</text:p>
          </table:table-cell>
          <table:table-cell table:style-name="ce5" office:value-type="string">
            <text:p>Адрес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</text:p>
          </table:table-cell>
          <table:table-cell office:value-type="string">
            <text:p>Тихий</text:p>
          </table:table-cell>
          <table:table-cell office:value-type="string">
            <text:p>ул. Титановая, 26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2</text:p>
          </table:table-cell>
          <table:table-cell office:value-type="string">
            <text:p>Прибрежный</text:p>
          </table:table-cell>
          <table:table-cell office:value-type="string">
            <text:p>ул. Есенина, 1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3</text:p>
          </table:table-cell>
          <table:table-cell office:value-type="string">
            <text:p>Тихий</text:p>
          </table:table-cell>
          <table:table-cell office:value-type="string">
            <text:p>просп. Солнца, 27/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4</text:p>
          </table:table-cell>
          <table:table-cell office:value-type="string">
            <text:p>Тихий</text:p>
          </table:table-cell>
          <table:table-cell office:value-type="string">
            <text:p>переул. Кругосветный, 17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5</text:p>
          </table:table-cell>
          <table:table-cell office:value-type="string">
            <text:p>Прибрежный</text:p>
          </table:table-cell>
          <table:table-cell office:value-type="string">
            <text:p>ул. Морская, 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6</text:p>
          </table:table-cell>
          <table:table-cell office:value-type="string">
            <text:p>Черепахино</text:p>
          </table:table-cell>
          <table:table-cell office:value-type="string">
            <text:p>ул. Западная, 11/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7</text:p>
          </table:table-cell>
          <table:table-cell office:value-type="string">
            <text:p>Черепахино</text:p>
          </table:table-cell>
          <table:table-cell office:value-type="string">
            <text:p>ул. Привокзальная, 7а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8</text:p>
          </table:table-cell>
          <table:table-cell office:value-type="string">
            <text:p>Прибрежный</text:p>
          </table:table-cell>
          <table:table-cell office:value-type="string">
            <text:p>просп. Достоевского, 19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9</text:p>
          </table:table-cell>
          <table:table-cell office:value-type="string">
            <text:p>Тихий</text:p>
          </table:table-cell>
          <table:table-cell office:value-type="string">
            <text:p>ул. Карамельная, 3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0</text:p>
          </table:table-cell>
          <table:table-cell office:value-type="string">
            <text:p>Тихий</text:p>
          </table:table-cell>
          <table:table-cell office:value-type="string">
            <text:p>ул. Титановая, 22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1</text:p>
          </table:table-cell>
          <table:table-cell office:value-type="string">
            <text:p>Черепахино</text:p>
          </table:table-cell>
          <table:table-cell office:value-type="string">
            <text:p>просп. Садко, 12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2</text:p>
          </table:table-cell>
          <table:table-cell office:value-type="string">
            <text:p>Черепахино</text:p>
          </table:table-cell>
          <table:table-cell office:value-type="string">
            <text:p>просп. Дальневосточный, 11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3</text:p>
          </table:table-cell>
          <table:table-cell office:value-type="string">
            <text:p>Утренний</text:p>
          </table:table-cell>
          <table:table-cell office:value-type="string">
            <text:p>бульвар Новаторов, 3/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4</text:p>
          </table:table-cell>
          <table:table-cell office:value-type="string">
            <text:p>Утренний</text:p>
          </table:table-cell>
          <table:table-cell office:value-type="string">
            <text:p>переул. Новый, 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5</text:p>
          </table:table-cell>
          <table:table-cell office:value-type="string">
            <text:p>Прибрежный</text:p>
          </table:table-cell>
          <table:table-cell office:value-type="string">
            <text:p>ул. Морозная, 1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6</text:p>
          </table:table-cell>
          <table:table-cell office:value-type="string">
            <text:p>Тихий</text:p>
          </table:table-cell>
          <table:table-cell office:value-type="string">
            <text:p>ул. Солнечная, 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7</text:p>
          </table:table-cell>
          <table:table-cell office:value-type="string">
            <text:p>Утренний</text:p>
          </table:table-cell>
          <table:table-cell office:value-type="string">
            <text:p>ул. Мечтательная, 3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8</text:p>
          </table:table-cell>
          <table:table-cell office:value-type="string">
            <text:p>Утренний</text:p>
          </table:table-cell>
          <table:table-cell office:value-type="string">
            <text:p>просп. Романтиков, 28</text:p>
          </table:table-cell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3.11.2021</text:date>, <text:time>10:04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вижение_20_товаров" style:display-name="PageStyle_Движение товаро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овар" style:display-name="PageStyle_Това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газин" style:display-name="PageStyle_Магази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6467" meta:object-count="0"/>
    <meta:generator>OpenOffice.org/3.3$Win32 OpenOffice.org_project/330m20$Build-9567</meta:generator>
  </office:meta>
</office:document-meta>
</file>