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number-columns-repeated="16384" table:default-cell-style-name="ce1"/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number-rows-repeated="1047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_8212__32__1072__1082__1094__1077__1085__1090_1" style:display-name="20% — акцент1" style:family="table-cell" style:data-style-name="N0">
      <style:table-cell-properties fo:background-color="#D9E1F2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DEBF7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4C6E7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DD7EE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8EA9DB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</style:style>
    <style:style style:name="_54_0_37__32__8212__32__1072__1082__1094__1077__1085__1090_5" style:display-name="60% — акцент5" style:family="table-cell" style:data-style-name="N0">
      <style:table-cell-properties fo:background-color="#9BC2E6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3-01-13T11:53:31Z</meta:creation-date>
    <dc:date>2023-03-19T09:45:00Z</dc:date>
    <meta:user-defined meta:name="WorkbookGuid">da98b261-09ef-4bc3-a4e2-dabe9ee7be9c</meta:user-defined>
  </office:meta>
</office:document-meta>
</file>